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 svg:font-family="'Arial,Bold'"/>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6" style:family="paragraph" style:parent-style-name="Standard">
      <style:paragraph-properties fo:margin-left="0cm" fo:margin-right="0cm" fo:text-align="justify" style:justify-single-word="false" fo:orphans="2" fo:widows="2" fo:text-indent="0cm" style:auto-text-indent="false"/>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8" style:family="paragraph" style:parent-style-name="Text_20_body">
      <style:text-properties style:font-name="Arial" fo:font-size="12pt" style:font-size-asian="12pt" style:font-size-complex="12pt"/>
    </style:style>
    <style:style style:name="P9" style:family="paragraph" style:parent-style-name="Text_20_body" style:master-page-name="">
      <style:paragraph-properties fo:margin-left="1.169cm" fo:margin-right="0cm" fo:margin-top="0cm" fo:margin-bottom="0.212cm" fo:text-align="justify" style:justify-single-word="false" fo:text-indent="0cm" style:auto-text-indent="false" style:page-number="auto"/>
      <style:text-properties style:font-name="Arial" fo:font-size="12pt" style:font-size-asian="12pt" style:font-size-complex="12pt"/>
    </style:style>
    <style:style style:name="P10" style:family="paragraph" style:parent-style-name="Text_20_body">
      <style:paragraph-properties fo:margin-left="1.05cm" fo:margin-right="0cm" fo:margin-top="0cm" fo:margin-bottom="0.212cm" fo:text-align="justify" style:justify-single-word="false" fo:text-indent="-0.974cm" style:auto-text-indent="false"/>
      <style:text-properties style:font-name="Arial" fo:font-size="12pt" style:font-size-asian="12pt" style:font-size-complex="12pt"/>
    </style:style>
    <style:style style:name="P11" style:family="paragraph" style:parent-style-name="Text_20_body" style:master-page-name="">
      <style:paragraph-properties fo:margin-left="1.05cm" fo:margin-right="0cm" fo:margin-top="0cm" fo:margin-bottom="0.212cm" fo:text-align="justify" style:justify-single-word="false" fo:text-indent="-0.974cm" style:auto-text-indent="false" style:page-number="auto"/>
      <style:text-properties style:font-name="Arial" fo:font-size="12pt"/>
    </style:style>
    <style:style style:name="P12" style:family="paragraph" style:parent-style-name="Standard" style:master-page-name="">
      <style:paragraph-properties fo:margin-left="1.124cm" fo:margin-right="0cm" fo:text-align="end" style:justify-single-word="false" fo:orphans="2" fo:widows="2" fo:text-indent="0cm" style:auto-text-indent="false" style:page-number="auto"/>
      <style:text-properties fo:font-variant="normal" fo:text-transform="none" fo:color="#000000" style:font-name="Arial" fo:font-size="10pt" fo:letter-spacing="normal" fo:font-style="italic" fo:font-weight="normal" style:font-size-asian="10pt" style:font-style-asian="italic" style:font-size-complex="10pt" style:font-style-complex="italic"/>
    </style:style>
    <style:style style:name="P13" style:family="paragraph" style:parent-style-name="Standard" style:master-page-name="">
      <style:paragraph-properties fo:margin-left="1.124cm" fo:margin-right="0cm" fo:text-align="justify" style:justify-single-word="false" fo:orphans="2" fo:widows="2" fo:text-indent="0cm" style:auto-text-indent="false" style:page-number="auto"/>
      <style:text-properties fo:font-variant="normal" fo:text-transform="none" fo:color="#000000" style:font-name="Arial" fo:font-size="12pt" fo:letter-spacing="normal" fo:font-style="normal" fo:font-weight="normal" style:font-size-asian="12pt" style:font-size-complex="12pt"/>
    </style:style>
    <style:style style:name="P14" style:family="paragraph" style:parent-style-name="Standard">
      <style:paragraph-properties fo:margin-left="1.124cm" fo:margin-right="0cm" fo:text-align="end" style:justify-single-word="false" fo:orphans="2" fo:widows="2" fo:text-indent="0cm" style:auto-text-indent="false"/>
      <style:text-properties fo:font-variant="normal" fo:text-transform="none" fo:color="#000000" style:font-name="Arial" fo:font-size="10pt" fo:letter-spacing="normal" fo:font-style="italic" fo:font-weight="normal" style:font-size-asian="10pt" style:font-style-asian="italic" style:font-size-complex="10pt" style:font-style-complex="italic"/>
    </style:style>
    <style:style style:name="P15" style:family="paragraph" style:parent-style-name="Standard" style:master-page-name="">
      <style:paragraph-properties fo:margin-left="1.598cm" fo:margin-right="0cm" fo:text-align="justify" style:justify-single-word="false" fo:orphans="2" fo:widows="2" fo:text-indent="0cm" style:auto-text-indent="false" style:page-number="auto"/>
      <style:text-properties fo:font-variant="normal" fo:text-transform="none" fo:color="#000000" style:font-name="Arial" fo:font-size="12pt" fo:letter-spacing="normal" fo:font-style="normal" fo:font-weight="normal" style:font-size-asian="12pt" style:font-size-complex="12pt"/>
    </style:style>
    <style:style style:name="P16" style:family="paragraph" style:parent-style-name="Standard">
      <style:paragraph-properties fo:margin-left="0.75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444444"/>
    </style:style>
    <style:style style:name="T4" style:family="text">
      <style:text-properties style:font-weight-asian="normal" style:font-weight-complex="normal"/>
    </style:style>
    <style:style style:name="T5" style:family="text">
      <style:text-properties fo:color="#211c21"/>
    </style:style>
    <style:style style:name="T6" style:family="text">
      <style:text-properties fo:color="#211c21" fo:font-style="italic"/>
    </style:style>
    <style:style style:name="T7" style:family="text">
      <style:text-properties fo:background-color="#ffffff"/>
    </style:style>
    <style:style style:name="T8" style:family="text">
      <style:text-properties fo:font-style="normal" style:font-style-asian="normal" style:font-style-complex="normal"/>
    </style:style>
    <style:style style:name="T9" style:family="text">
      <style:text-properties style:font-name="Arial,Bold"/>
    </style:style>
    <style:style style:name="T10" style:family="text">
      <style:text-propertie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RSO “POLITICA, MEDIOS Y PÚBLICOS. </text:p>
      <text:p text:style-name="P1">APUNTES TEÓRICO-METODOLÓGICOS PARA LA INVESTIGACIÓN”</text:p>
      <text:p text:style-name="P2"/>
      <text:p text:style-name="P2">Docente: Dra. Natalia Aruguete</text:p>
      <text:p text:style-name="P3">Estudiantes: Mag. Psi. Lis Pére</text:p>
      <text:p text:style-name="P4"/>
      <text:p text:style-name="P4"><text:span text:style-name="T1">Tarea 6:</text:span> <text:bookmark text:name="yui_3_17_2_1_1520897816985_383"/>Ver <text:span text:style-name="T3">charla TED de Eli Parisier, el creador del concepto "Burbuja de filtros" (2011).Tomando este video como disparador, hagan un texto de entre 3000 y 5000 caracteres con espacio en el que pongan en diálogo los textos propuestos para esta clase.</text:span></text:p>
      <text:p text:style-name="P6"/>
      <text:p text:style-name="P6"/>
      <text:p text:style-name="P6"/>
      <text:p text:style-name="P12">El poder es un problema, entonces, no sólo cuando se lo ejerce abusivamente, en un marco dominante y opresor, sino también cuando se ignora que se lo posee.</text:p>
      <text:p text:style-name="P14"><text:s/>Montero, 2006</text:p>
      <text:p text:style-name="P4"/>
      <text:p text:style-name="P4">Esta cita que se enmarca en la psicología comunitaria pone de relieve el tema del poder, que en América del Sur particularmente opera en nuestra subjetividad desde la colonización y adquiere sus formas más indignas pero también muy sutiles de sometimiento. Nuestros Estados tienen aún muchas tareas pendientes para democratizar sus instituciones “democráticas” y reducir la brecha de inequidad que nos caracteriza. Esto quiere decir que millones de habitantes de sur no tienen la posibilidad de ejercer la ciudadanía plena, porque ignoran la complejidad de los dispositivos que los despolitizan y anulan su capacidad de incidencia; principalmente en lo que refiere a los asuntos públicos.</text:p>
      <text:p text:style-name="P4"/>
      <text:p text:style-name="P4">Asistimos en la ciencias humanas y sociales a un resurgimiento de la figura del ciudadano/a, ya no solo en referencia a su estatuto legal sino más bien al ejercicio de esa condición en un escenario de ampliación de derechos civiles. <text:s/>Este proceso se acompaña de la promesa de una plataforma como internet, de mayor democratización en el acceso a la información. Sin embargo varios estudios y refiriéndome en particular a la conferencia de <text:span text:style-name="T3">Parisier (2011), ponen en cuestión dicha promesa. </text:span></text:p>
      <text:p text:style-name="P4"/>
      <text:p text:style-name="P13">Un hallazgo confirmado por Boczkowski (2010) años más tarde, señaló que Internet, una plataforma concebida para facilitar el acceso a la información, en realidad está sujeta a un mayor grado de concentración que la observada en los medios tradicionales (Aruguete, 2017, p.25).</text:p>
      <text:p text:style-name="P4"/>
      <text:p text:style-name="P4">En una esfera macro muchas decisiones que afectan la vida de nuestros Estados son tomadas en organismo supranacionales, que tienen injerencia política directamente sobre muchos aspectos de nuestra vida institucional y donde el ciudadano no tiene forma de incidir. </text:p>
      <text:p text:style-name="P4"/>
      <text:p text:style-name="P4">A.M. Fernández, describe nuestras instituciones como estalladas o con una suerte de desfondamiento o pérdida de sentido. En particular haciendo referencia a las instituciones públicas afirma que:</text:p>
      <text:p text:style-name="P4"/>
      <text:p text:style-name="P15">estaríamos en presencia de una pinza de vaciamiento; cuenta con un brazo exterior -las políticas y medidas económicas de la privatización- y un brazo interior menos explícito pero no menos eficaz, que priva a lo público de aquello para lo que fue fundado, desfondandolo desde adentro (2010). </text:p>
      <text:p text:style-name="P4"/>
      <text:p text:style-name="P4"><text:soft-page-break/>En este escenario asistimos a una pérdida de lo público del espacio público; que va quedando relegado a lo que queda por fuera de lo privado. Esto representa un grave peligro para las democracias, porque lo que se observa es que a nivel de la geopolítica asistimos a una concentración económica y concomitatemente con la convergencia digital a una concentración de medios en manos de los mismos grupos de poder. Además, son los adultos jóvenes mejor educados y más ric os los que dominan las audiencias cibernéticas (Salwen, Garrison y Driscoll, 2005) (Aruguete, 2017, p.24).</text:p>
      <text:p text:style-name="P4"/>
      <text:p text:style-name="P4">Estudios sobre la dinámica de los intercambios en las redes sociales muestras que asistimos a <text:s/><text:span text:style-name="T4">“entidades estables que perduran en el tiempo, entidades jerárquicas que concentran la información y galvanizan a distintos grupos sociales que son agrupados en comunidades de interés y de información y que operan mediante una dinámica discursiva conocida como “cámaras de eco”</text:span>. Calvo explica, que las redes sociales son una <text:span text:style-name="T4">cámara de eco</text:span> que permanentemente nos devuelven mensajes consistentes con nuestros prejuicios. <text:span text:style-name="T7">Un mundo, en definitiva “en sintonía con nosotros mismos, y en el cual la mayoría de las voces se parecen a las nuestras” (2015). </text:span></text:p>
      <text:p text:style-name="P16"/>
      <text:p text:style-name="P4">Si bien los medios de comunicación han instalado la sospecha mediático ontológica (Groys, 2008) desde sus orígenes, los nuevos medios y su interacción con los tradicionales <text:s/>“coquetean con algún tipo de personalización”, al decir de Parisier (2011) y nos muestran muchos menos de lo que ocultan.</text:p>
      <text:p text:style-name="P4"/>
      <text:p text:style-name="P4">Para retener a estos comsumidores digitales se implementan algoritmos que suplirían a los porteros o profesionales de la información pero con la diferencia que regidos por la “burbuja de filtros” como la definiió Parisier (2011) delimitan una zona de confort que cada usuario va generando a partir de sus huellas a lo largo y ancho de internet. <text:s/>Como afirma Calvo, <text:span text:style-name="T4">“esa selección da lugar a un espacio virtual donde la información que recibimos es un eco de nuestros propios prejuicios y de nuestras creencias sobre cómo funciona el mundo” (2015).</text:span></text:p>
      <text:p text:style-name="P4"/>
      <text:p text:style-name="P4">Los algoritmos no tienen incorporados según Parisier (2011), los principios éticos que tenian los antiguos porteros y ocultan todo aquello que pueda generar un conflicto cognitivo o afectivo para el consumidor. Pero lo que estos algoritmos no contemplan, son el sentido de la vida pública y la responsabilidad cívica. Por tanto quienes operan estos algoritmos deben dar cuenta de la decisiones que toman por nosotros/as y tener la posibilidad de modificar estos criterios que actualmente se reducen un lucha entre una serie de clickeadas que realizamos en internet.</text:p>
      <text:p text:style-name="P4"/>
      <text:p text:style-name="P4">A esta sospecha mediática se debe agregar que la mayor parte de las propuestas de interatividad en los medios, se reducen a respuestas reactivas y no se genera un verdadero diálogo. </text:p>
      <text:p text:style-name="P4"/>
      <text:p text:style-name="P7">Por tanto las nueva dinámica comunicacional no se traduce en una mayor y mejor participación democrática. </text:p>
      <text:p text:style-name="P4">¿Entonces no es democrática Internet? No es posible responder si o no, ahora sabemos que amerita una mayor vigilancia por parte de los usuarios y la exigencia de un mayor control sobre los que diseñan los algoritmos para potenciar sus aspectos democráticos en detrimento del flujo de hiperconcentración que también está presente.</text:p>
      <text:p text:style-name="P4"/>
      <text:p text:style-name="P4">En este sentido tenemos algunos indicios para pensar que a pesar de andar a ciegas entre estos algoritmos endogámicos, los comportamientos muestran una brecha entre la <text:soft-page-break/>oferta de noticias y los consumidores y se habla de una ciudadania monitorial que prestaría más atención en periódos de intensificación de la actividad política.</text:p>
      <text:p text:style-name="P5"/>
      <text:p text:style-name="P9"><text:line-break/><text:span text:style-name="T7">Celebramos la nueva infraestructura cuando ayuda a socavar las prácticas de información de gobiernos opresores y la denunciamos cuando contribuye a desinformar a los ciudadanos de estados democráticos liberales. Pero, desafortunadamente, parece poco realista tener lo uno sin lo otro, porque son las dos caras de la misma moneda. Esto no significa que relatos verídicos sobre gobiernos opresores sean equivalentes a historias falsas sobre candidatos democráticos, sino que la infraestructura de información que contribuye a la difusión de ambos tipos de reportes es una sola. La ambivalencia con respecto a esta infraestructura puede tentarnos a exigir la vigilancia de sus capacidades desestabilizadoras en algunos casos, pero esto podría tener la consecuencia no deseada de restringir su potencial emancipatorio en otros (Boczkowski, 2016).</text:span></text:p>
      <text:p text:style-name="P8"/>
      <text:p text:style-name="P8">Bibliografía</text:p>
      <text:p text:style-name="P11"><text:span text:style-name="T10">Aruguete, N. (2017) </text:span><text:span text:style-name="T9">La hipótesis de la agenda setting en el nuevo entorno mediático traducido de la Revista Comunicación y Sociedad. Universidad de Guadalajara: México.</text:span></text:p>
      <text:p text:style-name="P10">Boczkowski, p. (2016) La posverdad en <text:span text:style-name="T2">Revista Anfibia. </text:span><text:span text:style-name="T8">Argentina:</text:span><text:span text:style-name="T2"> </text:span><text:span text:style-name="T8">Universidad de San Martín.</text:span><text:span text:style-name="T2"> </text:span><text:span text:style-name="T8">Recuperado</text:span><text:span text:style-name="T2"> de </text:span><text:a xlink:type="simple" xlink:href="http://www.revistaanfibia.com/ensayo/la-postverdad/" text:style-name="Internet_20_link" text:visited-style-name="Visited_20_Internet_20_Link"><text:span text:style-name="T2">http://www.revistaanfibia.com/ensayo/la-postverdad/</text:span></text:a></text:p>
      <text:p text:style-name="P10">Calvo, E. (2015) Anatomía política de twitter en Argentina. <text:span text:style-name="T6">Capital Intelectual: Argentina.</text:span></text:p>
      <text:p text:style-name="P10">Fernández, A.M. (2010) Instituciones estalladas. EUDEBA: Buenos Aires.</text:p>
      <text:p text:style-name="P10">Groys, B. (2008) Bajo sospecha. Una fenomenología de los medios. Pre-textos: España.</text:p>
      <text:p text:style-name="P10"><text:span text:style-name="T5">Montero, M. (2006) Teoría y práctica de la psicología cominitaria.</text:span> La tensión entre comunidad y sociedad. Paidos: Buenos 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 svg:font-family="'Arial,Bold'"/>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c Harry</meta:initial-creator>
    <meta:creation-date>2018-03-12T18:45:42</meta:creation-date>
    <dc:date>2018-03-13T13:50:08</dc:date>
    <dc:creator>Fic Harry</dc:creator>
    <meta:editing-duration>PT9H52M5S</meta:editing-duration>
    <meta:editing-cycles>4</meta:editing-cycles>
    <meta:generator>OpenOffice/4.1.3$Unix OpenOffice.org_project/413m1$Build-9783</meta:generator>
    <meta:document-statistic meta:table-count="0" meta:image-count="0" meta:object-count="0" meta:page-count="3" meta:paragraph-count="30" meta:word-count="1216" meta:character-count="7925"/>
  </office:meta>
</office:document-meta>
</file>