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Verdana, Arial, Helvetica, sans-serif"/>
    <style:font-face style:name="Lucida Console" svg:font-family="'Lucida Conso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fo:font-size="12pt"/>
    </style:style>
    <style:style style:name="P2" style:family="paragraph" style:parent-style-name="Text_20_body">
      <style:paragraph-properties fo:text-align="start" style:justify-single-word="false"/>
      <style:text-properties style:font-name="Trebuchet MS" fo:font-size="12pt"/>
    </style:style>
    <style:style style:name="P3" style:family="paragraph" style:parent-style-name="Text_20_body">
      <style:paragraph-properties fo:line-height="150%" fo:text-align="justify" style:justify-single-word="false"/>
      <style:text-properties style:font-name="Times New Roman" fo:font-size="12pt"/>
    </style:style>
    <style:style style:name="P4" style:family="paragraph" style:parent-style-name="Text_20_body">
      <style:paragraph-properties fo:line-height="150%"/>
      <style:text-properties style:use-window-font-color="true"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line-height="150%" fo:text-align="justify" style:justify-single-word="false"/>
      <style:text-properties style:use-window-font-color="true"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line-height="150%" fo:text-align="start" style:justify-single-word="false"/>
      <style:text-properties style:use-window-font-color="true"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text-align="start" style:justify-single-word="false"/>
      <style:text-properties fo:color="#333333" fo:font-size="12pt" fo:language="es" fo:country="ES"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line-height="150%" fo:text-align="start" style:justify-single-word="false"/>
      <style:text-properties fo:color="#333333"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justify" style:justify-single-word="false"/>
      <style:text-properties style:font-name="Arial" fo:font-size="12pt" style:font-size-asian="12pt" style:font-size-complex="12pt"/>
    </style:style>
    <style:style style:name="P11" style:family="paragraph" style:parent-style-name="Text_20_body">
      <style:paragraph-properties fo:line-height="150%" fo:text-align="justify" style:justify-single-word="false"/>
      <style:text-properties style:font-name="Arial" fo:font-size="12pt"/>
    </style:style>
    <style:style style:name="P12" style:family="paragraph" style:parent-style-name="Text_20_body">
      <style:paragraph-properties fo:line-height="150%" fo:text-align="justify" style:justify-single-word="false"/>
      <style:text-properties style:font-name="Arial"/>
    </style:style>
    <style:style style:name="P13" style:family="paragraph" style:parent-style-name="Text_20_body">
      <style:paragraph-properties fo:line-height="150%" fo:text-align="end" style:justify-single-word="false"/>
      <style:text-properties style:font-name="Arial"/>
    </style:style>
    <style:style style:name="T1" style:family="text">
      <style:text-properties fo:color="#333333" fo:language="es" fo:country="ES" fo:font-style="italic" fo:font-weight="normal" style:font-size-asian="12pt" style:font-style-asian="normal" style:font-weight-asian="normal" style:font-size-complex="12pt" style:font-style-complex="normal" style:font-weight-complex="normal"/>
    </style:style>
    <style:style style:name="T2" style:family="text">
      <style:text-properties fo:color="#333333" fo:language="es" fo:country="ES" fo:font-style="normal" fo:font-weight="normal" style:font-size-asian="12pt" style:font-style-asian="normal" style:font-weight-asian="normal" style:font-size-complex="12pt" style:font-style-complex="normal" style:font-weight-complex="normal"/>
    </style:style>
    <style:style style:name="T3" style:family="text">
      <style:text-properties fo:color="#333333" fo:font-size="12pt" fo:language="es" fo:country="ES" fo:font-style="normal" fo:font-weight="normal" style:font-size-asian="12pt" style:font-style-asian="normal" style:font-weight-asian="normal" style:font-size-complex="12pt" style:font-style-complex="normal" style:font-weight-complex="normal"/>
    </style:style>
    <style:style style:name="T4" style:family="text">
      <style:text-properties fo:font-style="italic" style:font-style-asian="italic" style:font-style-complex="italic"/>
    </style:style>
    <style:style style:name="T5" style:family="text">
      <style:text-properties style:use-window-font-color="true" fo:font-style="normal" style:font-style-asian="normal" style:font-style-complex="normal"/>
    </style:style>
    <style:style style:name="T6" style:family="text">
      <style:text-properties style:use-window-font-color="true" fo:language="es" fo:country="ES" fo:font-style="normal" fo:font-weight="normal" style:font-size-asian="12pt" style:font-style-asian="normal" style:font-weight-asian="normal" style:font-size-complex="12pt" style:font-style-complex="normal" style:font-weight-complex="normal"/>
    </style:style>
    <style:style style:name="T7" style:family="text">
      <style:text-properties style:use-window-font-color="true" fo:language="es" fo:country="ES" fo:font-style="italic"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font-name="Trebuchet MS" fo:font-size="12pt" fo:language="es" fo:country="ES" fo:font-style="italic"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font-name="Trebuchet MS" fo:font-size="12pt" fo:language="es" fo:country="ES" fo:font-style="normal" fo:font-weight="normal" style:font-size-asian="12pt" style:font-style-asian="normal" style:font-weight-asian="normal" style:font-size-complex="12pt" style:font-style-complex="normal" style:font-weight-complex="normal"/>
    </style:style>
    <style:style style:name="T12" style:family="text">
      <style:text-properties style:use-window-font-color="true" style:font-name="Times New Roman" fo:font-size="12pt" fo:language="es" fo:country="ES" fo:font-style="italic" fo:font-weight="normal" style:font-size-asian="12pt" style:font-style-asian="normal" style:font-weight-asian="normal" style:font-size-complex="12pt" style:font-style-complex="normal" style:font-weight-complex="normal"/>
    </style:style>
    <style:style style:name="T13"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fo:font-size="12pt" fo:language="es" fo:country="ES" fo:font-style="normal" fo:font-weight="normal" style:font-size-asian="12pt" style:font-style-asian="normal" style:font-weight-asian="normal" style:font-size-complex="12pt" style:font-style-complex="normal" style:font-weight-complex="normal"/>
    </style:style>
    <style:style style:name="T15" style:family="text">
      <style:text-properties style:use-window-font-color="true" fo:font-size="12pt" fo:language="es" fo:country="ES" fo:font-style="italic" fo:font-weight="normal" style:font-size-asian="12pt" style:font-style-asian="normal" style:font-weight-asian="normal" style:font-size-complex="12pt" style:font-style-complex="normal" style:font-weight-complex="normal"/>
    </style:style>
    <style:style style:name="T16" style:family="text">
      <style:text-properties style:use-window-font-color="true" style:font-name="Cambria" fo:language="es" fo:country="ES" fo:font-style="normal" fo:font-weight="normal" style:font-size-asian="12pt" style:font-style-asian="normal" style:font-weight-asian="normal" style:font-size-complex="12pt" style:font-style-complex="normal" style:font-weight-complex="normal"/>
    </style:style>
    <style:style style:name="T17" style:family="text">
      <style:text-properties style:use-window-font-color="true" style:font-name="Cambria" fo:font-size="12pt" fo:language="es" fo:country="ES" fo:font-style="normal" fo:font-weight="normal" style:font-size-asian="12pt" style:font-style-asian="normal" style:font-weight-asian="normal" style:font-size-complex="12pt" style:font-style-complex="normal" style:font-weight-complex="normal"/>
    </style:style>
    <style:style style:name="T18" style:family="text">
      <style:text-properties style:use-window-font-color="true" style:font-name="Arial" fo:language="es" fo:country="ES" fo:font-style="normal" fo:font-weight="normal" style:font-size-asian="12pt" style:font-style-asian="normal" style:font-weight-asian="normal" style:font-size-complex="12pt" style:font-style-complex="normal" style:font-weight-complex="normal"/>
    </style:style>
    <style:style style:name="T19" style:family="text">
      <style:text-properties style:use-window-font-color="true"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font-name="Trebuchet MS1" fo:language="es" fo:country="ES" fo:font-style="normal" fo:font-weight="normal" style:font-size-asian="12pt" style:font-style-asian="normal" style:font-weight-asian="normal" style:font-size-complex="12pt" style:font-style-complex="normal" style:font-weight-complex="normal"/>
    </style:style>
    <style:style style:name="T21" style:family="text">
      <style:text-properties style:use-window-font-color="true" style:font-name="Trebuchet MS1" fo:font-size="12pt" fo:language="es" fo:country="ES" fo:font-style="normal" fo:font-weight="normal" style:font-size-asian="12pt" style:font-style-asian="normal" style:font-weight-asian="normal" style:font-size-complex="12pt" style:font-style-complex="normal" style:font-weight-complex="normal"/>
    </style:style>
    <style:style style:name="T22" style:family="text">
      <style:text-properties style:use-window-font-color="true" style:font-name="Lucida Console" fo:language="es" fo:country="ES" fo:font-style="normal" fo:font-weight="normal" style:font-size-asian="12pt" style:font-style-asian="normal" style:font-weight-asian="normal" style:font-size-complex="12pt" style:font-style-complex="normal" style:font-weight-complex="normal"/>
    </style:style>
    <style:style style:name="T23" style:family="text">
      <style:text-properties style:use-window-font-color="true" style:font-name="Lucida Console" fo:font-size="12pt" fo:language="es" fo:country="ES" fo:font-style="normal" fo:font-weight="normal" style:font-size-asian="12pt" style:font-style-asian="normal" style:font-weight-asian="normal" style:font-size-complex="12pt" style:font-style-complex="normal" style:font-weight-complex="normal"/>
    </style:style>
    <style:style style:name="T24" style:family="text">
      <style:text-properties style:use-window-font-color="true" style:font-name="Verdana" fo:language="es" fo:country="ES" fo:font-style="normal" fo:font-weight="normal" style:font-size-asian="12pt" style:font-style-asian="normal" style:font-weight-asian="normal" style:font-size-complex="12pt" style:font-style-complex="normal" style:font-weight-complex="normal"/>
    </style:style>
    <style:style style:name="T25" style:family="text">
      <style:text-properties style:use-window-font-color="true" style:font-name="Verdana" fo:font-size="12pt" fo:language="es" fo:country="ES"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style:style>
    <style:style style:name="T27" style:family="text">
      <style:text-properties style:font-name="Cambria"/>
    </style:style>
    <style:style style:name="T28" style:family="text">
      <style:text-properties style:font-name="Arial"/>
    </style:style>
    <style:style style:name="T29" style:family="text">
      <style:text-properties style:font-name="Trebuchet MS1"/>
    </style:style>
    <style:style style:name="T30" style:family="text">
      <style:text-properties style:font-name="Lucida Console"/>
    </style:style>
    <style:style style:name="T31"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La creciente ola feminista que se vive en el Mundo y por extensión en Argentina y Uruguay, puede analizarse desde la perspectiva introducida por Thomas Khun para analizar las estructuras de las revoluciones científicas en el libro del mismo nombre de 1962. Así como existen momentos en la historia donde los paradigmas están establecidos y se conforman momentos de ciencia normal, existen momentos de pugna por establecer una cosmovisión, son momentos de ciencia extraordinaria donde ningún paradigma prevalece sobre otro.</text:p>
      <text:p text:style-name="P10">Estamos ante un momento de pugna de paradigmas, la tercer ola feminista ha puesto sobre la palestra el poder de un sistema de dominación patriarcal, ha corrido el velo y los mecanismos de dominación del hombre son evidentes: desde las diferencias laborales al asesinato liso y llano por la sola condición de ser mujer. </text:p>
      <text:p text:style-name="P11">Entendiendo la noción de Robert Entman de <text:span text:style-name="T4">frame</text:span> como <text:span text:style-name="T5">“</text:span><text:span text:style-name="T6">seleccionar algunos aspectos de una realidad que se percibe y darles más relevancia en un texto comunicativo, de manera que se promueva una definición del problema determinado, una interpretación causal, una evaluación moral y/o una recomendación de tratamiento para el asunto descripto" (Entman, 1993, p. 52), podemos ver de forma más clara la relación contextual que se da entre los creadores de noticias, los medios, sus cosmovisiones sobre el mundo, los acontecimientos y la sociedad en este momento de pugna entre distintas nociones del mundo.</text:span></text:p>
      <text:p text:style-name="P3"><text:span text:style-name="T18">El 23 de noviembre fue encontrada asesinada la niña Brissa González de 12 años, desaparecida 3 días antes. (</text:span><text:a xlink:type="simple" xlink:href="http://www.carasycaretas.com.uy/encontraron-cuerpo-brissa-balneario-las-vegas/"><text:span text:style-name="T28">http://www.carasycaretas.com.uy/encontraron-cuerpo-brissa-balneario-las-vegas/</text:span></text:a><text:span text:style-name="T18">)</text:span></text:p>
      <text:p text:style-name="P5">Traigo este femicidio como ejemplo -primero, para dar un ejemplo uruguayo- y porque precisamente, fue ante la violación y asesinato de una niñas que las cosmovisiones que hasta ese momento chocaban, se unieron bajo la misma causa: los colectivos feministas que buscan denunciar el sistema de opresión y cambiar la estructura, junto a los conservadores y oportunistas que persiguen la pena de muerte para violadores y asesinos.</text:p>
      <text:p text:style-name="P3"><text:span text:style-name="T18">La condena unánime al asesinato de niñas y niños por nuestra sociedad puso en pugna la legitimidad del reclamo de justicia. Rápidamente, hubo personas o colectivos que intentaron desmarcar el asesinato de Brissa de las consignas feministas. Los que deslegitiman cada uno de los feminicidios, se hicieron cargo del crimen de Brissa pero </text:span><text:soft-page-break/><text:span text:style-name="T18">para desmarcar este crimen de las consignas feministas. (</text:span><text:a xlink:type="simple" xlink:href="http://varonesunidos.com/feministas/uruguay-madre-de-brissa-pidio-retirar-las-expresiones-de-odio-del-feminismo-y-respetar-la-memoria-de-su-hija/"><text:span text:style-name="T28">http://varonesunidos.com/feministas/uruguay-madre-de-brissa-pidio-retirar-las-expresiones-de-odio-del-feminismo-y-respetar-la-memoria-de-su-hija/</text:span></text:a><text:span text:style-name="T18">)</text:span></text:p>
      <text:p text:style-name="P9"><text:span text:style-name="T19">La Coordinadora de Feminismos Uy organizó otra Alerta Feminista igual que con las 29 mujeres asesinadas -hasta ese momento- por violencia machista en Uruguay en 2017. Generalmente esas manifestaciones reciben poca atención mediática y cuando la tienen, se le intenta quitar el manto político (no partidario). Ante este crimen El País publicó la nota “</text:span><text:bookmark text:name="p137527-m352-351-353"/><text:span text:style-name="T28">Cientos marcharon por 18 de Julio en rechazo al asesinato de Brissa González” pero sin hacer ninguna referencia a las Alertas Feministas. (</text:span><text:a xlink:type="simple" xlink:href="https://www.elpais.com.uy/informacion/protesta-corte-julio-crimen-brissa-gonzalez.html"><text:span text:style-name="T28">https://www.elpais.com.uy/informacion/protesta-corte-julio-crimen-brissa-gonzalez.html</text:span></text:a><text:span text:style-name="T28">)</text:span></text:p>
      <text:p text:style-name="P9"><text:span text:style-name="T28">Por otro lado, diversos medios y periodistas -los más conservadores- llevan adelante una campaña mediática y a través de redes de desprestigiar y deslegitimar la lucha feminista. Gerardo Sotelo es uno de los más entusiastas denunciantes de la “ideología de género”, una nota de radio Carve titula “Sotelo: `Unir el asesinato de Brissa con la violencia de género es manipular´”. (</text:span><text:a xlink:type="simple" xlink:href="http://www.carve850.com.uy/2017/11/24/sotelo-unir-el-asesinato-de-brissa-con-la-violencia-de-genero-es-manipular/"><text:span text:style-name="T28">http://www.carve850.com.uy/2017/11/24/sotelo-unir-el-asesinato-de-brissa-con-la-violencia-de-genero-es-manipular/</text:span></text:a><text:span text:style-name="T28">)</text:span></text:p>
      <text:p text:style-name="P12">Lo interesante de este caso desde la perspectiva del <text:span text:style-name="T4">frame</text:span>, es precisamente ver como funcionan los encuadres que utilizan los periodistas y los medios ante los hechos. Curiosamente, hay un aspecto del encuadre en el que parece haber unanimidad: lo aberrante de la violación y asesinato de una niña. Sin embargo, a la hora de establecer las causas -y consecuencias- de este hecho se evidencia como “encuadrar” es <text:span text:style-name="T14">“seleccionar y resaltar algunas facetas de los acontecimientos o problemas y establecer conexiones entre ellos para promover una interpretación, evaluación y o solución particular”</text:span><text:span text:style-name="T15"> </text:span><text:span text:style-name="T14">(Entman, 2003, p. 417).</text:span> </text:p>
      <text:p text:style-name="P12"/>
      <text:p text:style-name="P13">Nicolás Rodríguez</text:p>
      <text:p text:style-name="P4"><text:span text:style-name="T3"/></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Verdana, Arial, Helvetica, sans-serif"/>
    <style:font-face style:name="Lucida Console" svg:font-family="'Lucida Conso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12:10:20.37</meta:creation-date>
    <dc:date>2017-12-11T16:40:35.05</dc:date>
    <meta:editing-duration>PT17H10M3S</meta:editing-duration>
    <meta:editing-cycles>4</meta:editing-cycles>
    <meta:generator>OpenOffice.org/3.4.1$Win32 OpenOffice.org_project/341m1$Build-9593</meta:generator>
    <meta:document-statistic meta:table-count="0" meta:image-count="0" meta:object-count="0" meta:page-count="2" meta:paragraph-count="10" meta:word-count="612" meta:character-count="4299"/>
  </office:meta>
</office:document-meta>
</file>