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espuesta a María López</text:span></text:p>
      <text:p text:style-name="P4">¿Qué hipótesis plantea Elizabeth Noelle-Neumann sobre el proceso de formación de la opinión pública?</text:p>
      <text:p text:style-name="P5"/>
      <text:p text:style-name="P4">La autora hace referencia a las siguientes hipótesis:</text:p>
      <text:p text:style-name="P4"/>
      <text:p text:style-name="P4">1- Los individuos en interacción con el entorno lo observan para formalizar su interés por diversos asuntos y para tomar partido públicamente de acuerdo a la idea que se forman del reparto y del éxito del conjunto de opiniones de su entorno.</text:p>
      <text:p text:style-name="P4">La opinión pública se desarrolla en la interacción entre las perspectivas propias del individuo y las atribuidas al entorno.</text:p>
      <text:p text:style-name="P4">2- El individuo expresa públicamente mas su opinión si ésta es acorde al grupo dominante, o sea expresa en mayor o menor medida su punto de vista de acuerdo a la influencia que perciba del conjunto de las opiniones del entorno social. </text:p>
      <text:p text:style-name="P4">3- Si el individuo concibe una contradicción entre la apreciación del reparto de la opinión y su efectiva distribución es porque existe sobrevaloración de una opinión expresada con mas frecuencia en público.</text:p>
      <text:p text:style-name="P4">4- Existe correlación entre la apreciación presente y la apreciación anticipada, en el sentido que si se considera una opinión dominante tiene a seguir de este modo en el tiempo. </text:p>
      <text:p text:style-name="P4">5- El temor al aislamiento provoca que el individuo aunque aprecie una diferencia en la opinión presente y la futura determinará el punto de exposición al que llegará.</text:p>
      <text:p text:style-name="P4"><text:s/></text:p>
      <text:p text:style-name="P4"/>
      <text:p text:style-name="P3"/>
      <text:p text:style-name="P3"/>
      <text:p text:style-name="P3">Bibliografía</text:p>
      <text:p text:style-name="P3"/>
      <text:p text:style-name="P3">Noelle-Neumann, E. (1995). La espiral del silencio: una teoría de la opinión públicaa. En Jean-Marc Ferry. Et all El nuevo espacio público (pp. 200-209). Barcelona: Gedi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líticas, Medios y Públicos</text:p>
        <text:p text:style-name="MP2"><text:span text:style-name="MT1">Tarea 2: Lic. Paola Papa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3T15:43:55.64</meta:creation-date>
    <dc:date>2017-11-03T18:04:32.51</dc:date>
    <meta:editing-duration>PT43M5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4" meta:word-count="255" meta:character-count="1567"/>
  </office:meta>
</office:document-meta>
</file>