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 fo:orphans="2" fo:widows="2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text-properties style:font-name="Arial"/>
    </style:style>
    <style:style style:name="T1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ntevideo, 3 de noviembre de 2017.-</text:p>
      <text:p text:style-name="P3"/>
      <text:p text:style-name="P3"/>
      <text:p text:style-name="P4">Respuesta a Anibal Carro</text:p>
      <text:p text:style-name="P5"><text:span text:style-name="T1">Según Gerbner en la teoría del cultivo la cultura se construye a través de tres estructuras, las que plantea en la teoría del "banquillo de tres patas". ¿Cuales son estas estructuras y como se relacionan?</text:span> </text:p>
      <text:p text:style-name="P5"/>
      <text:p text:style-name="P5">Las estructuras que conforman tal metáfora para el análisis de tres dimensiones interdependientes son:</text:p>
      <text:list xml:id="list8162879731044353699" text:style-name="L1">
        <text:list-item>
          <text:p text:style-name="P7">Las instituciones</text:p>
          <text:list>
            <text:list-item>
              <text:list>
                <text:list-item>
                  <text:p text:style-name="P7">El análisis institucional pretende identificar la impresión de las políticas comunicacionales en las estructuras mediáticas, y como ambos impactan sobre los contenidos. También es otro factor de estudio la publicidad como factor que sostiene a los medios de comunicación.</text:p>
                </text:list-item>
              </text:list>
            </text:list-item>
          </text:list>
        </text:list-item>
        <text:list-item>
          <text:p text:style-name="P7">Los mensajes</text:p>
          <text:list>
            <text:list-item>
              <text:list>
                <text:list-item>
                  <text:p text:style-name="P7">En este análisis se valen de la metodología del análisis del contenido televisivo de los mensajes emitidos para estudiar la evolución y realizar estudios comparados.</text:p>
                </text:list-item>
              </text:list>
            </text:list-item>
          </text:list>
        </text:list-item>
        <text:list-item>
          <text:p text:style-name="P7">Las creencias</text:p>
          <text:list>
            <text:list-item>
              <text:list>
                <text:list-item>
                  <text:p text:style-name="P7">El análisis en esta estructura corresponde a verificar que las personas responden de un modo determinado por la exposición al mundo televisivo, ante preguntas sobre su entorno social.</text:p>
                </text:list-item>
              </text:list>
            </text:list-item>
          </text:list>
        </text:list-item>
      </text:list>
      <text:p text:style-name="P2"/>
      <text:p text:style-name="P2">Su relación se da en la confluencia de las tres estructuras en el espectador quien responderá de un modo similar después de una exposición prolongada al medio televisivo. </text:p>
      <text:p text:style-name="P2">La relación entre estas estructuras es condición para el análisis y a su vez los factores socioculturales y personales son determinantes en las diferentes perspectivas que los receptores dan como respuesta. </text:p>
      <text:p text:style-name="P2"/>
      <text:p text:style-name="P2"/>
      <text:p text:style-name="P2"/>
      <text:p text:style-name="P2">Bibliografía</text:p>
      <text:p text:style-name="P2"/>
      <text:p text:style-name="P2">Gerbner, G. Et al. (1996). Crecer con la televisión. En J. Bryant &amp; D. Zilmann, Los efectos de los medios de comunicación. <text:span text:style-name="T3">Investigaciones y teorías</text:span> (pp. 35-66), Paidós: Barcelo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líticas, Medios y Públicos</text:p>
        <text:p text:style-name="MP2"><text:span text:style-name="MT1">Tarea 2: Lic. María López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3T15:43:55.64</meta:creation-date>
    <dc:date>2017-11-03T17:18:34.63</dc:date>
    <meta:editing-duration>PT12M1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6" meta:word-count="261" meta:character-count="1658"/>
  </office:meta>
</office:document-meta>
</file>