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 svg:font-family="'Trebuchet MS', Verdana, Arial, Helvetic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loext:contextual-spacing="false" style:line-height-at-least="0.2083in" fo:text-align="justify" style:justify-single-word="false" fo:padding="0in" fo:border="none"/>
      <style:text-properties officeooo:rsid="0025dcf3" officeooo:paragraph-rsid="00296162"/>
    </style:style>
    <style:style style:name="P2" style:family="paragraph" style:parent-style-name="Standard">
      <style:text-properties fo:font-variant="normal" fo:text-transform="none" fo:color="#444444" style:font-name="Arial" fo:font-size="12pt" fo:letter-spacing="normal" fo:font-style="normal" fo:font-weight="normal" officeooo:rsid="00296162" officeooo:paragraph-rsid="00296162" loext:padding="0in" loext:border="none"/>
    </style:style>
    <style:style style:name="P3" style:family="paragraph" style:parent-style-name="Standard">
      <style:text-properties fo:font-variant="normal" fo:text-transform="none" fo:color="#444444" style:font-name="Arial" fo:font-size="12pt" fo:letter-spacing="normal" fo:font-style="normal" fo:font-weight="normal" officeooo:paragraph-rsid="00296162" loext:padding="0in" loext:border="none"/>
    </style:style>
    <style:style style:name="P4" style:family="paragraph" style:parent-style-name="Standard">
      <style:text-properties style:font-name="Arial" officeooo:paragraph-rsid="00296162"/>
    </style:style>
    <style:style style:name="P5" style:family="paragraph" style:parent-style-name="Standard">
      <style:paragraph-properties fo:text-align="justify" style:justify-single-word="false"/>
      <style:text-properties style:font-name="Arial" officeooo:rsid="0025dcf3" officeooo:paragraph-rsid="0025dcf3"/>
    </style:style>
    <style:style style:name="P6" style:family="paragraph" style:parent-style-name="Standard">
      <style:paragraph-properties fo:text-align="justify" style:justify-single-word="false"/>
      <style:text-properties style:font-name="Arial" officeooo:rsid="002de609" officeooo:paragraph-rsid="0025dcf3"/>
    </style:style>
    <style:style style:name="P7" style:family="paragraph" style:parent-style-name="Standard">
      <style:paragraph-properties fo:text-align="justify" style:justify-single-word="false"/>
      <style:text-properties style:font-name="Arial" officeooo:rsid="002de609" officeooo:paragraph-rsid="0028dcc3"/>
    </style:style>
    <style:style style:name="P8" style:family="paragraph" style:parent-style-name="Standard">
      <style:text-properties style:font-name="Arial" officeooo:rsid="002de609" officeooo:paragraph-rsid="00321bf6"/>
    </style:style>
    <style:style style:name="P9" style:family="paragraph" style:parent-style-name="Standard">
      <style:paragraph-properties fo:text-align="justify" style:justify-single-word="false"/>
      <style:text-properties style:font-name="Arial" officeooo:rsid="0026a9a4" officeooo:paragraph-rsid="0026a9a4"/>
    </style:style>
    <style:style style:name="P10" style:family="paragraph" style:parent-style-name="Standard">
      <style:paragraph-properties fo:text-align="justify" style:justify-single-word="false"/>
      <style:text-properties style:font-name="Arial" officeooo:rsid="0028dcc3" officeooo:paragraph-rsid="0028dcc3"/>
    </style:style>
    <style:style style:name="P11" style:family="paragraph" style:parent-style-name="Standard">
      <style:paragraph-properties fo:text-align="justify" style:justify-single-word="false"/>
      <style:text-properties style:font-name="Arial" officeooo:paragraph-rsid="00321bf6"/>
    </style:style>
    <style:style style:name="T1" style:family="text">
      <style:text-properties fo:font-variant="normal" fo:text-transform="none" fo:color="#ff0000" style:font-name="Trebuchet MS" fo:font-size="12pt" fo:letter-spacing="normal" fo:font-style="normal" fo:font-weight="bold" loext:padding="0in" loext:border="none"/>
    </style:style>
    <style:style style:name="T2" style:family="text">
      <style:text-properties fo:font-variant="normal" fo:text-transform="none" fo:color="#ff0000" fo:font-size="12pt" fo:letter-spacing="normal" fo:font-style="normal" fo:font-weight="bold" loext:padding="0in" loext:border="none"/>
    </style:style>
    <style:style style:name="T3" style:family="text">
      <style:text-properties fo:font-variant="normal" fo:text-transform="none" fo:color="#ff0000" style:font-name="Arial" fo:font-size="12pt" fo:letter-spacing="normal" fo:font-style="normal" fo:font-weight="bold" loext:padding="0in" loext:border="none"/>
    </style:style>
    <style:style style:name="T4" style:family="text">
      <style:text-properties fo:font-variant="normal" fo:text-transform="none" fo:color="#444444" style:font-name="Trebuchet MS" fo:font-size="12pt" fo:letter-spacing="normal" fo:font-style="normal" fo:font-weight="normal" loext:padding="0in" loext:border="none"/>
    </style:style>
    <style:style style:name="T5" style:family="text">
      <style:text-properties fo:font-variant="normal" fo:text-transform="none" fo:color="#444444" style:font-name="Trebuchet MS" fo:font-size="12pt" fo:letter-spacing="normal" fo:font-style="normal" fo:font-weight="normal" officeooo:rsid="00296162" loext:padding="0in" loext:border="none"/>
    </style:style>
    <style:style style:name="T6" style:family="text">
      <style:text-properties fo:font-variant="normal" fo:text-transform="none" fo:color="#444444" fo:font-size="12pt" fo:letter-spacing="normal" fo:font-style="normal" fo:font-weight="normal" officeooo:rsid="00296162" loext:padding="0in" loext:border="none"/>
    </style:style>
    <style:style style:name="T7" style:family="text">
      <style:text-properties fo:font-variant="normal" fo:text-transform="none" fo:color="#444444" fo:font-size="12pt" fo:letter-spacing="normal" fo:font-style="normal" fo:font-weight="normal" loext:padding="0in" loext:border="none"/>
    </style:style>
    <style:style style:name="T8" style:family="text">
      <style:text-properties officeooo:rsid="0025e636"/>
    </style:style>
    <style:style style:name="T9" style:family="text">
      <style:text-properties officeooo:rsid="0026a9a4"/>
    </style:style>
    <style:style style:name="T10" style:family="text">
      <style:text-properties officeooo:rsid="0027d060"/>
    </style:style>
    <style:style style:name="T11" style:family="text">
      <style:text-properties officeooo:rsid="00296162"/>
    </style:style>
    <style:style style:name="T12" style:family="text">
      <style:text-properties officeooo:rsid="00297799"/>
    </style:style>
    <style:style style:name="T13" style:family="text">
      <style:text-properties officeooo:rsid="002d8310"/>
    </style:style>
    <style:style style:name="T14" style:family="text">
      <style:text-properties officeooo:rsid="003103be"/>
    </style:style>
    <style:style style:name="T15" style:family="text">
      <style:text-properties officeooo:rsid="00321bf6"/>
    </style:style>
    <style:style style:name="T16" style:family="text">
      <style:text-properties officeooo:rsid="0035bb2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ividad 1</text:p>
      <text:p text:style-name="P3"/>
      <text:p text:style-name="P4"><text:span text:style-name="T6">Elaborar u</text:span><text:span text:style-name="T7">n breve texto argumentativo en el que expongan la definición que da Lippmann del concepto de "pseudoambiente" y su relación con el significado que el término "ficción".</text:span></text:p>
      <text:p text:style-name="P1"><text:span text:style-name="Strong_20_Emphasis"><text:span text:style-name="T3"/></text:span></text:p>
      <text:p text:style-name="P5"/>
      <text:p text:style-name="P5"><text:span text:style-name="T12">El punto de partida es e</text:span>l concepto planteado por Lipmann de “pseudoambiente” como “compuesto híbrido entre naturaleza humana y condiciones” que determina lo que pensamos, sentimos y en consecuencia <text:span text:style-name="T12">como </text:span>actuamos, ya que <text:span text:style-name="T13">marca</text:span> nuestro comportamiento a partir de la interpretación que realizamos del ambiente. Esto <text:span text:style-name="T13">se visualiza</text:span> en la parábola o alegoría de la caverna donde los hombres ven en las sombras la representación de los <text:span text:style-name="T14">hombres enmascarados</text:span> que pasan de<text:span text:style-name="T14">lante</text:span> del fuego, esa interpretación que hacen de la realidad conforma su ficción ya que es una observación mediada, es un “conocimiento indirecto” de su realidad.</text:p>
      <text:p text:style-name="P6"/>
      <text:p text:style-name="P5">Un ejemplo <text:span text:style-name="T12">de ésto </text:span>puede ser La Guerra de los Mundos de <text:span text:style-name="T16">H.G. Wells en</text:span> <text:span text:style-name="T12">la</text:span> interpretación radial <text:span text:style-name="T12">realizada </text:span>por Orson Well<text:span text:style-name="T9">e</text:span>s que motivó que las personas que escucharan el radioteatro actuaran <text:span text:style-name="T8">i</text:span>nterpretando que lo <text:span text:style-name="T8">narrado </text:span>era la realidad: <text:span text:style-name="T12">una</text:span> invasión extraterrestre <text:span text:style-name="T8">que atacaba la tierra.</text:span> El medio y la figura pública <text:span text:style-name="T8">(Orson Welles,</text:span> persona de renombre y con trayectoria, creíble<text:span text:style-name="T8">)</text:span> hizo que la ficción se transformara en la realidad de muchos oyentes que tomaron decisiones dramáticas.<text:line-break/><text:span text:style-name="T8">La ficción se transformó en realidad, fue interpretada como real y fue determinante para el accionar de muchas personas.</text:span></text:p>
      <text:p text:style-name="P5"/>
      <text:p text:style-name="P9"><text:span text:style-name="T10">Estos conceptos aplicados a las </text:span>organizaciones, <text:span text:style-name="T10">desde la mirada de sus pú</text:span>blicos, <text:span text:style-name="T10">constituye la imagen que los públicos hacen de la organización, construida en base a u</text:span>n conjunto de percepciones, sentimientos, valores que <text:span text:style-name="T10">con</text:span>forman <text:span text:style-name="T10">una </text:span>imagen sobre la organización. Y cada persona que integra ese público determinado tendrá una expectativa diferente <text:span text:style-name="T10">marcada</text:span> por su propia historia y su forma de percibir a la organización. La suma de esas percepciones conforman entonces la imagen que tienen en una relación vincular bilateral donde influye y es influida por esta. Muchas organizaciones crean sus relatos institucionales a partir del estudio de esas expectativas <text:span text:style-name="T10">y de ese modo alinean sus objetivos estratégicos para la consolidación de su imagen y su reputación. La imagen es una representación de la organización en sus públicos, que puede ser modificada, medida, observada y manipulada.</text:span></text:p>
      <text:p text:style-name="P9"/>
      <text:p text:style-name="P10">La construcción de imagen de personajes públicos se <text:span text:style-name="T11">construye basados en e</text:span>studios donde se miden actitudes, <text:span text:style-name="T11">se crean estereotipos, se establecen atributos y se proponen “ficciones” producto de los recortes realizados del ser, hacer y sentir del personaje. De ese modo se creará una representación que será compartida por las personas de acuerdo a sus propias percepciones (como las sombras de la caverna). </text:span></text:p>
      <text:p text:style-name="P7"/>
      <text:p text:style-name="P11"><text:span text:style-name="T15">En algún sentido, sería posible que aquéllos que estén fuera de la caverna, los “iluminados” que son los dueños de la verdad son quienes pertencen al mundo “inteligible” en contraposición al “sensible”que es su representación. Podría ser que esa representación fuera la “ficción” en la que existen, actúan y son? Y que su perspectiva sea condicionada por los de afuera que marcan las prioridades del mundo. ​​ ​Quienes nos marcan la agenda, podrían ser los “dueños de la verdad”en el sentido Platónico?</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rebuchet MS" svg:font-family="'Trebuchet MS', Verdana, Arial, Helvetic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3T11:31:29.581000000</meta:creation-date>
    <meta:editing-duration>PT2H36M44S</meta:editing-duration>
    <meta:editing-cycles>7</meta:editing-cycles>
    <meta:generator>LibreOffice/5.3.4.2$Windows_X86_64 LibreOffice_project/f82d347ccc0be322489bf7da61d7e4ad13fe2ff3</meta:generator>
    <dc:date>2017-12-14T19:14:17.129000000</dc:date>
    <meta:document-statistic meta:table-count="0" meta:image-count="0" meta:object-count="0" meta:page-count="1" meta:paragraph-count="7" meta:word-count="503" meta:character-count="3210" meta:non-whitespace-character-count="2709"/>
  </office:meta>
</office:document-meta>
</file>