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officeooo:rsid="001319f5" officeooo:paragraph-rsid="001319f5"/>
    </style:style>
    <style:style style:name="P2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officeooo:rsid="0013e8c8" officeooo:paragraph-rsid="0013e8c8"/>
    </style:style>
    <style:style style:name="P3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officeooo:rsid="00176fd4" officeooo:paragraph-rsid="00176fd4"/>
    </style:style>
    <style:style style:name="P4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013e8c8"/>
    </style:style>
    <style:style style:name="P5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rsid="0015ff6f" officeooo:paragraph-rsid="0015ff6f"/>
    </style:style>
    <style:style style:name="P6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rsid="00176fd4" officeooo:paragraph-rsid="00176fd4"/>
    </style:style>
    <style:style style:name="P7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officeooo:rsid="001319f5" officeooo:paragraph-rsid="001319f5"/>
    </style:style>
    <style:style style:name="P8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rsid="00176fd4" officeooo:paragraph-rsid="00176fd4"/>
    </style:style>
    <style:style style:name="P9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rsid="00182a89" officeooo:paragraph-rsid="00182a89"/>
    </style:style>
    <style:style style:name="P10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rsid="001ba9e7" officeooo:paragraph-rsid="001ba9e7"/>
    </style:style>
    <style:style style:name="P11" style:family="paragraph" style:parent-style-name="Footnote">
      <style:text-properties officeooo:rsid="001ba9e7" officeooo:paragraph-rsid="001ba9e7"/>
    </style:style>
    <style:style style:name="T1" style:family="text">
      <style:text-properties officeooo:rsid="0013e8c8"/>
    </style:style>
    <style:style style:name="T2" style:family="text">
      <style:text-properties style:font-name="Arial"/>
    </style:style>
    <style:style style:name="T3" style:family="text">
      <style:text-properties style:font-name="Arial" officeooo:rsid="0013e8c8"/>
    </style:style>
    <style:style style:name="T4" style:family="text">
      <style:text-properties style:font-name="Arial" officeooo:rsid="00176fd4"/>
    </style:style>
    <style:style style:name="T5" style:family="text">
      <style:text-properties style:font-name="Arial" officeooo:rsid="0017ffca"/>
    </style:style>
    <style:style style:name="T6" style:family="text">
      <style:text-properties style:font-name="Arial" officeooo:rsid="0019a096"/>
    </style:style>
    <style:style style:name="T7" style:family="text">
      <style:text-properties style:font-name="Arial" officeooo:rsid="001ba9e7"/>
    </style:style>
    <style:style style:name="T8" style:family="text">
      <style:text-properties style:font-name="Arial" fo:font-style="italic" style:font-style-asian="italic" style:font-style-complex="italic"/>
    </style:style>
    <style:style style:name="T9" style:family="text">
      <style:text-properties style:font-name="Arial" fo:font-style="normal" officeooo:rsid="001ba9e7" style:font-style-asian="normal" style:font-style-complex="normal"/>
    </style:style>
    <style:style style:name="T10" style:family="text">
      <style:text-properties style:font-name="Arial" officeooo:rsid="001c3774"/>
    </style:style>
    <style:style style:name="T11" style:family="text">
      <style:text-properties officeooo:rsid="001554bf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13e8c8" style:font-style-asian="italic" style:font-style-complex="italic"/>
    </style:style>
    <style:style style:name="T14" style:family="text">
      <style:text-properties officeooo:rsid="001a7c1c"/>
    </style:style>
    <style:style style:name="T15" style:family="text">
      <style:text-properties officeooo:rsid="001ba9e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 enero de 2009, Joaquin Phoenix, se presenta en <text:span text:style-name="T12">Late Show</text:span> de David Letterman para promocionar su última película (Two Lovers, James Gray, 2008). Sorprendentemente, con aspecto desalineado y divagante, Phoenix anuncia el final de su carrera actoral y su reconversión a cantante de hip hop cansado de la actuación y del <text:span text:style-name="T12">star system</text:span> hollywoodense.</text:p>
      <text:p text:style-name="P1"/>
      <text:p text:style-name="P1">Durante un año, el ex actor abandonaba la cúspide de su carrera para introducirse de manera errática y desalineada en el mundo del rap. Un total fracaso. Los medios de comunicación mostraban preocupación por la decadencia de una estrella que había visto la consagración tras <text:span text:style-name="T12">Gladiator</text:span> (Ridley Scott, 2000) <text:span text:style-name="T14">pero al mismo tiempo explotaban </text:span>la más sensacionalista decadencia <text:span text:style-name="T14">del actor</text:span>.</text:p>
      <text:p text:style-name="P1"/>
      <text:p text:style-name="P1">Durante ese año, Phoenix era acompañado y filmado por su cuñado, también actor, director -y acosador sexual, según varias denuncias de este año<text:span text:style-name="T1">-, Casey Affleck quién el 6 de setiembre de 2010, presenta en el Festival de Cine de Venecia el documental I`m still </text:span><text:span text:style-name="T13">here</text:span><text:span text:style-name="T1">.</text:span></text:p>
      <text:p text:style-name="P1"/>
      <text:p text:style-name="P2">Presentado como un documental, la polémica película – <text:span text:style-name="T15">presenta </text:span>desnudos, consumo de cocaína, escenas escatológicas, <text:span text:style-name="T11">maltratos a asistentes-</text:span> recibió buena acogida por la crítica. Semanas después, el New York Times reveló que se trataba de un falso documental. A partir de ahí la película, y en especial Phoenix, comienzan a tener muchos detractores.</text:p>
      <text:p text:style-name="P4"><text:span text:style-name="T3">En palabras del actor “</text:span><text:span text:style-name="T2">Affleck y yo queríamos hacer un film que explorara la libertad, la relación entre los medios de comunicación, sus consumidores y las propias celebridades"</text:span><text:span text:style-name="T2"><text:note text:id="ftn0" text:note-class="footnote"><text:note-citation>1</text:note-citation><text:note-body><text:p text:style-name="P11">Recuperado de <text:a xlink:type="simple" xlink:href="https://es.wikipedia.org/wiki/I%27m_Still_Here" text:style-name="Internet_20_link" text:visited-style-name="Visited_20_Internet_20_Link">https://es.wikipedia.org/wiki/I%27m_Still_Here</text:a> el 7/11/2017</text:p></text:note-body></text:note></text:span><text:span text:style-name="T2">.</text:span></text:p>
      <text:p text:style-name="P4"/>
      <text:p text:style-name="P5"><text:span text:style-name="T2">Traigo este falso documental, porque el documental como género cinematográfico se basa en un pacto de verdad entre el realizador y el público. Ese pacto de verdad, de realidad, se manifiesta, primero en la forma, el documental es ante todo forma: un</text:span><text:span text:style-name="T7">o</text:span><text:span text:style-name="T2"> sabe que está ante un documental por su lenguaje. Y segund</text:span><text:span text:style-name="T7">o</text:span><text:span text:style-name="T2">, porque sus personajes actúan sus vidas reales. </text:span><text:span text:style-name="T4">Casey Affleck traspasó la línea de la realidad, no al presentar su película <text:s/>-que evidentemente es un falso documental- sino durante el año de procese de filmación en el que, sobre todo, los medios masivos y su sistema de estrellas creían estar ante una </text:span><text:soft-page-break/><text:span text:style-name="T4">nueva realidad de Joaquin Phoenix.</text:span></text:p>
      <text:p text:style-name="P5"/>
      <text:p text:style-name="P6"><text:span text:style-name="T2">Porque lo que Affleck y Phoenix, -</text:span><text:span text:style-name="T5">sabedores de la vastedad y complejidad del ambiente, conocedores de la imposibilidad del </text:span><text:span text:style-name="T6">conocimiento</text:span><text:span text:style-name="T5"> directo-,</text:span><text:span text:style-name="T2"> </text:span><text:span text:style-name="T5">hicieron fue poner en evidencia el poder de los medios de crear una </text:span><text:span text:style-name="T6">representación</text:span><text:span text:style-name="T5"> del ambiente, una ficción, pero para volverlos en contra de los propios medios. </text:span><text:span text:style-name="T7">(Lippman, p 20)</text:span><text:span text:style-name="T5"> <text:s/></text:span><text:span text:style-name="T6">Es probable que este conocimiento provenga de la experiencia de convivir en es</text:span><text:span text:style-name="T7">e</text:span><text:span text:style-name="T6"> triple estado indisoluble de ser humano, actor y celebridad.</text:span></text:p>
      <text:p text:style-name="P6"><text:span text:style-name="T6"/></text:p>
      <text:p text:style-name="P9"><text:span text:style-name="T2">En términos de Lippman </text:span><text:span text:style-name="T10">(p 21)</text:span><text:span text:style-name="T2">, </text:span><text:span text:style-name="T5">A</text:span><text:span text:style-name="T2">ffleck y Phoenix actuaron sobre el ambiente, creando un pseudoambiente </text:span><text:span text:style-name="T7">conscientemente</text:span><text:span text:style-name="T2"> ficcional para los medios de comunicación y el </text:span><text:span text:style-name="T8">star system </text:span><text:span text:style-name="T9">creyeran en él</text:span><text:span text:style-name="T2">. </text:span><text:span text:style-name="T6">Los medios, creadores de pseudoambientes por antonomasia, cayeron en la trampa y quedaron en </text:span><text:span text:style-name="T7">ridículo.</text:span><text:span text:style-name="T6"> En la caverna de Platón, los esclavos pudieron al fin, girar las cabezas y al menos ver que las imágenes del mundo no eran más que un mecanismo, una proyección.</text:span></text:p>
      <text:p text:style-name="P9"/>
      <text:p text:style-name="P10"><text:span text:style-name="T6">L</text:span><text:span text:style-name="T2">ink trailer I`m still here </text:span><text:a xlink:type="simple" xlink:href="https://www.youtube.com/watch?v=cDwdYsOeSXw" text:style-name="Internet_20_link" text:visited-style-name="Visited_20_Internet_20_Link"><text:span text:style-name="T2">https://www.youtube.com/watch?v=cDwdYsOeSXw</text:span></text:a></text:p>
      <text:p text:style-name="P10"><text:span text:style-name="T2">Link Joaquin Phoenix en </text:span><text:span text:style-name="T8">Late Show</text:span><text:span text:style-name="T2"> </text:span><text:a xlink:type="simple" xlink:href="https://www.youtube.com/watch?v=maBjr0yPfu4" text:style-name="Internet_20_link" text:visited-style-name="Visited_20_Internet_20_Link"><text:span text:style-name="T2">https://www.youtube.com/watch?v=maBjr0yPfu4</text:span></text:a></text:p>
      <text:p text:style-name="P10"><text:span text:style-name="T2"/>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09:27:40.780230622</meta:creation-date>
    <dc:date>2017-11-07T14:36:06.936378070</dc:date>
    <meta:editing-duration>PT13M6S</meta:editing-duration>
    <meta:editing-cycles>3</meta:editing-cycles>
    <meta:generator>LibreOffice/4.3.3.2$Linux_X86_64 LibreOffice_project/430m0$Build-2</meta:generator>
    <meta:document-statistic meta:table-count="0" meta:image-count="0" meta:object-count="0" meta:page-count="2" meta:paragraph-count="11" meta:word-count="515" meta:character-count="3311" meta:non-whitespace-character-count="2804"/>
  </office:meta>
</office:document-meta>
</file>