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200%" fo:text-align="start" style:justify-single-word="false" fo:orphans="2" fo:widows="2" fo:text-indent="0cm" style:auto-text-indent="false" style:writing-mode="page"/>
      <style:text-properties style:font-name="Arial" fo:font-size="11pt" officeooo:paragraph-rsid="001ab4c8" style:font-size-asian="11pt" style:font-size-complex="11pt"/>
    </style:style>
    <style:style style:name="P2" style:family="paragraph" style:parent-style-name="Standard">
      <style:paragraph-properties fo:margin-left="0cm" fo:margin-right="0cm" fo:line-height="200%" fo:text-align="start" style:justify-single-word="false" fo:orphans="2" fo:widows="2" fo:text-indent="0cm" style:auto-text-indent="false" style:writing-mode="page"/>
      <style:text-properties style:font-name="Arial" fo:font-size="11pt" officeooo:paragraph-rsid="00173b7a" style:font-size-asian="11pt" style:font-size-complex="11pt"/>
    </style:style>
    <style:style style:name="P3" style:family="paragraph" style:parent-style-name="Standard">
      <style:paragraph-properties fo:margin-left="0cm" fo:margin-right="0cm" fo:line-height="200%" fo:text-align="start" style:justify-single-word="false" fo:orphans="2" fo:widows="2" fo:text-indent="0cm" style:auto-text-indent="false" style:writing-mode="page"/>
      <style:text-properties style:font-name="Arial" fo:font-size="11pt" officeooo:paragraph-rsid="0020f163" style:font-size-asian="11pt" style:font-size-complex="11pt"/>
    </style:style>
    <style:style style:name="P4" style:family="paragraph" style:parent-style-name="Standard">
      <style:paragraph-properties fo:margin-left="0cm" fo:margin-right="0cm" fo:line-height="200%" fo:text-align="start" style:justify-single-word="false" fo:orphans="2" fo:widows="2" fo:text-indent="0cm" style:auto-text-indent="false" style:writing-mode="page"/>
      <style:text-properties style:font-name="Arial" fo:font-size="11pt" officeooo:rsid="00173b7a" officeooo:paragraph-rsid="00173b7a" style:font-size-asian="11pt" style:font-size-complex="11pt"/>
    </style:style>
    <style:style style:name="P5" style:family="paragraph" style:parent-style-name="Standard">
      <style:paragraph-properties fo:margin-left="0cm" fo:margin-right="0cm" fo:line-height="200%" fo:text-align="start" style:justify-single-word="false" fo:orphans="2" fo:widows="2" fo:text-indent="0cm" style:auto-text-indent="false" style:writing-mode="page"/>
      <style:text-properties style:font-name="Arial" fo:font-size="11pt" officeooo:rsid="0020f163" officeooo:paragraph-rsid="00225691" style:font-size-asian="11pt" style:font-size-complex="11pt"/>
    </style:style>
    <style:style style:name="P6" style:family="paragraph" style:parent-style-name="Standard">
      <style:paragraph-properties fo:margin-left="0cm" fo:margin-right="0cm" fo:line-height="200%" fo:text-align="start" style:justify-single-word="false" fo:orphans="2" fo:widows="2" fo:text-indent="0cm" style:auto-text-indent="false" style:writing-mode="page"/>
      <style:text-properties style:font-name="Arial" fo:font-size="11pt" officeooo:rsid="001594ed" officeooo:paragraph-rsid="001ab4c8" style:font-size-asian="11pt" style:font-size-complex="11pt"/>
    </style:style>
    <style:style style:name="P7" style:family="paragraph" style:parent-style-name="Standard">
      <style:paragraph-properties fo:margin-left="0cm" fo:margin-right="0cm" fo:line-height="200%" fo:text-align="center" style:justify-single-word="false" fo:orphans="2" fo:widows="2" fo:text-indent="0cm" style:auto-text-indent="false" style:writing-mode="page"/>
      <style:text-properties fo:font-variant="normal" fo:text-transform="none" fo:color="#444444" style:font-name="Arial" fo:font-size="11pt" fo:letter-spacing="normal" fo:font-style="normal" fo:font-weight="bold" officeooo:rsid="002037f1" officeooo:paragraph-rsid="002037f1" style:font-size-asian="11pt" style:font-weight-asian="bold" style:font-size-complex="11pt" style:font-weight-complex="bold"/>
    </style:style>
    <style:style style:name="T1" style:family="text">
      <style:text-properties fo:font-variant="normal" fo:text-transform="none" fo:color="#000000" fo:letter-spacing="normal" fo:font-style="normal" fo:font-weight="normal" officeooo:rsid="0020c990"/>
    </style:style>
    <style:style style:name="T2" style:family="text">
      <style:text-properties fo:font-variant="normal" fo:text-transform="none" fo:color="#000000" fo:letter-spacing="normal" fo:font-style="normal" fo:font-weight="normal" officeooo:rsid="0021cca3"/>
    </style:style>
    <style:style style:name="T3" style:family="text">
      <style:text-properties fo:font-variant="normal" fo:text-transform="none" fo:color="#000000" fo:letter-spacing="normal" fo:font-style="normal" fo:font-weight="normal" officeooo:rsid="0017b289"/>
    </style:style>
    <style:style style:name="T4" style:family="text">
      <style:text-properties fo:font-variant="normal" fo:text-transform="none" fo:color="#000000" fo:letter-spacing="normal" fo:font-style="normal" fo:font-weight="normal" officeooo:rsid="0019e2ca"/>
    </style:style>
    <style:style style:name="T5" style:family="text">
      <style:text-properties fo:font-variant="normal" fo:text-transform="none" fo:color="#000000" fo:letter-spacing="normal" fo:font-style="normal" fo:font-weight="normal" officeooo:rsid="001ab4c8"/>
    </style:style>
    <style:style style:name="T6" style:family="text">
      <style:text-properties fo:font-variant="normal" fo:text-transform="none" fo:color="#000000" fo:letter-spacing="normal" fo:font-style="normal" fo:font-weight="normal" officeooo:rsid="0020f163"/>
    </style:style>
    <style:style style:name="T7" style:family="text">
      <style:text-properties fo:color="#000000" officeooo:rsid="0017b289"/>
    </style:style>
    <style:style style:name="T8" style:family="text">
      <style:text-properties officeooo:rsid="001ab4c8"/>
    </style:style>
    <style:style style:name="T9" style:family="text">
      <style:text-properties officeooo:rsid="0020c990"/>
    </style:style>
    <style:style style:name="T10" style:family="text">
      <style:text-properties officeooo:rsid="00216080"/>
    </style:style>
    <style:style style:name="T11" style:family="text">
      <style:text-properties officeooo:rsid="00225691"/>
    </style:style>
    <style:style style:name="T12" style:family="text">
      <style:text-properties officeooo:rsid="001c664d"/>
    </style:style>
    <style:style style:name="T13" style:family="text">
      <style:text-properties officeooo:rsid="00244729"/>
    </style:style>
    <style:style style:name="T14" style:family="text">
      <style:text-properties officeooo:rsid="002804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líticas, medios y público</text:p>
      <text:p text:style-name="P7">Actividad 1</text:p>
      <text:p text:style-name="P1"/>
      <text:p text:style-name="P6">Lo que observamos en el fragmento de Platón citado por Lippma<text:span text:style-name="T14">n</text:span>n (1964) es sin dudas algo muy cercano a su idea de “psuedoambiente”, como esa realidad paralela que se instala entre el individuo y el ambiente real. En <text:span text:style-name="T13">la que</text:span> los prisioneros de Platón, solo pueden ver las sombras de las cosas y para ellos esta es la realidad, toman decisiones en base a esta realidad que perciben y nombran a las cosas, basados en la representación que observan.</text:p>
      <text:p text:style-name="P4">Como el individuo cree que se encuentra en el ambiente real, no tiene noción de que esta en un “pseudoambiente”, confund<text:span text:style-name="T8">iendo así</text:span> la realidad con la ficción <text:span text:style-name="T8">creada por la proyección de las figuras hechas en madera y piedra.</text:span></text:p>
      <text:p text:style-name="P4"/>
      <text:p text:style-name="P2"><text:span text:style-name="T9">En la p. 21 expresa “El verdadero ambiente es, en su conjunto, demasiado vasto, demasiado complejo y demasiado fugaz para el conocimiento directo. No estamos equipados para tratar con tanta sutileza, tanta variedad, tantas permutaciones y combinaciones. “ un adelantado verdaderamente a lo que más tarde se llamó teoría del caos, la cual trata d</text:span><text:span text:style-name="T3">e </text:span><text:span text:style-name="T4">d</text:span><text:span text:style-name="T3">arnos una nueva visión de la realidad llena</text:span><text:span text:style-name="T4">ndo</text:span><text:span text:style-name="T3"> ciertas lagunas y acerca</text:span><text:span text:style-name="T5">rnos</text:span><text:span text:style-name="T3"> hacia una mejor comprensión de la misma.</text:span><text:span text:style-name="T7"> </text:span></text:p>
      <text:p text:style-name="P3"><text:span text:style-name="T12">El concepto de complejidad que maneja el autor (y en este capítulo lo hace en cuatro oportunidades), parece ser funcional a su teoría, encubriendo la insuficiencia de las explicaciones, como el individuo no puede saber o conocer todas las variables que operan sobre un hecho, no puede percibir la realidad tal cual es, enfrentado a la </text:span><text:span text:style-name="T4">carencia </text:span><text:span text:style-name="T1">de información</text:span><text:span text:style-name="T4"> el individuo cre</text:span><text:span text:style-name="T1">a</text:span><text:span text:style-name="T4"> su “pseudoambiente” y viv</text:span><text:span text:style-name="T1">e</text:span><text:span text:style-name="T4"> en una ficción, </text:span><text:span text:style-name="T1">esta tomada no como una mentira, sino como una representación del entorno que realiza “</text:span><text:span text:style-name="T6">en menor o mayor grado “ </text:span><text:span text:style-name="T1">a partir de la información que posee.</text:span></text:p>
      <text:p text:style-name="P5">Siguiendo el pensamiento del autor parece ser que lo verdadero solo lo puede descubrir un psiquiatra, luego de un reconocimiento <text:span text:style-name="T10">e investigación</text:span> exhaustiv<text:span text:style-name="T10">a</text:span>. <text:span text:style-name="T11">El individuo ya que percibe sombras y reflejos crea esta realidad, “pseudoambiente” en la que se siente seguro, su mundo no es ni verdadero ni falso, es una “ficción”. De los ejemplos que vuelca Lippmann observamos como ese </text:span><text:soft-page-break/><text:span text:style-name="T11">mundo se construye con información, historias, relatos, opiniones de terceros, supersticiones, estereotipos, etc. Una noticia señalara la ocurrencia de un acontecimiento en un escenario determinado (ambiente), pero la apreciación de ese escenario estará mediada por la imagen mental que tiene el receptor del mismo (</text:span><text:span text:style-name="T2">pseudoambiente) </text:span><text:span text:style-name="T10">o que se crea a partir de la información ausente (si tuviera toda la información sería superfluo crear una ficción), esto parece importante ya que dada la relación acontecimiento, ambiente/pseudoambiente se dará cierta reacción y no otra. La formación de nuestra opinión es influenciada por los medios, las personas que nos rodean e ideas preconcebidas. Sin dudas cuanto mayor el grado de conocimiento que pueda adquirir (más cercano al ambiente real), las opiniones serán menos influenciadas por los medi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s" fo:country="MX"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4T22:38:23.485000000</meta:creation-date>
    <dc:date>2017-10-17T13:28:47.975000000</dc:date>
    <meta:editing-duration>PT24M15S</meta:editing-duration>
    <meta:editing-cycles>7</meta:editing-cycles>
    <meta:generator>LibreOffice/5.2.3.3$Windows_x86 LibreOffice_project/d54a8868f08a7b39642414cf2c8ef2f228f780cf</meta:generator>
    <dc:creator>Anibal </dc:creator>
    <meta:document-statistic meta:table-count="0" meta:image-count="0" meta:object-count="0" meta:page-count="2" meta:paragraph-count="7" meta:word-count="479" meta:character-count="2960" meta:non-whitespace-character-count="2487"/>
  </office:meta>
</office:document-meta>
</file>