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line-height-at-least="0.2035in"/>
      <style:text-properties style:font-name="Times" fo:font-size="12.0pt" fo:color="#333333"/>
    </style:style>
    <style:style style:name="P2" style:family="paragraph" style:parent-style-name="Standard">
      <style:paragraph-properties style:line-height-at-least="0.2035in"/>
      <style:text-properties style:font-name="Times" fo:font-size="10.0pt" fo:color="#333333"/>
    </style:style>
    <style:style style:name="P3" style:family="paragraph" style:parent-style-name="Standard">
      <style:paragraph-properties fo:text-indent="0.5000in" style:line-height-at-least="0.2035in"/>
      <style:text-properties style:font-name="Times" fo:font-size="12.0pt" fo:color="#333333"/>
    </style:style>
    <style:style style:name="P4" style:family="paragraph" style:parent-style-name="Standard">
      <style:paragraph-properties style:line-height-at-least="0.2035in"/>
      <style:text-properties style:font-name="Times" fo:font-size="12.0pt" fo:color="#333333"/>
    </style:style>
    <style:style style:name="P5" style:family="paragraph" style:parent-style-name="Standard">
      <style:paragraph-properties style:line-height-at-least="0.2035in"/>
      <style:text-properties style:font-name="Calibri" fo:font-size="12.0pt"/>
    </style:style>
    <style:style style:name="P6" style:family="paragraph" style:parent-style-name="Standard">
      <style:paragraph-properties style:line-height-at-least="0.2035in"/>
      <style:text-properties style:font-name="Times" fo:font-size="10.5pt" fo:color="#333333"/>
    </style:style>
    <style:style style:name="P7"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2" style:family="text">
      <style:text-properties fo:font-size="10.0pt" fo:font-size-asian="10.0pt" fo:font-size-complex="10.0pt"/>
    </style:style>
    <style:style style:name="T3" style:family="text">
      <style:text-properties fo:font-size="12.0pt" fo:font-size-asian="12.0pt" fo:font-size-complex="12.0pt"/>
    </style:style>
    <style:style style:name="TableColumn1" style:family="table-column">
      <style:table-column-properties style:column-width="3.4625in" style:rel-column-width="32767*"/>
    </style:style>
  </office:automatic-styles>
  <office:body>
    <office:text>
      <text:p text:style-name="P1"/>
      <text:p text:style-name="P1"/>
      <text:p text:style-name="P1"><text:span text:style-name="T1">Consentimiento Informado para Participantes de la Investigación: Historias infames, Historias hermosas: Una aproximación a las memorias lésbicas de los años 80´s</text:span></text:p>
      <text:p text:style-name="P2"/>
      <text:p text:style-name="P2"/>
      <text:p text:style-name="P2"/>
      <text:p text:style-name="P3">El propósito de esta ficha de consentimiento es proveer a las participantes en esta investigación con una clara explicación de su naturaleza, así como de su rol en ella como participantes.</text:p>
      <text:p text:style-name="P2"/>
      <text:p text:style-name="P4">            La presente investigación es conducida desde la Facultad de Información y Comunicación, de la Universidad de la República.  La meta de este estudio es  conocer más acerca de la memorias de las lesbianas y reconstruir su historia reciente ya que está invisibilizada y es dentro de las minorías sexo afectivas del colectivo LGBTQI de la que se tiene menos información. </text:p>
      <text:p text:style-name="P4">            Si usted accede a participar en este estudio, se le pedirá responder preguntas en dos entrevistas.  Lo que conversemos durante estas sesiones se grabará, de modo que el investigador pueda transcribir después las ideas que usted haya expresado.</text:p>
      <text:p text:style-name="P2"/>
      <text:p text:style-name="P4">            La participación es este estudio es estrictamente voluntaria. La información que se recoja será confidencial y no se usará para ningún otro propósito fuera de los de esta investigación. </text:p>
      <text:p text:style-name="P2"/>
      <text:p text:style-name="P4">            Si tiene alguna duda sobre este proyecto, puede hacer preguntas en cualquier momento durante su participación en él. Igualmente, puede retirarse del proyecto en cualquier momento sin que eso la perjudique en ninguna forma. Si alguna de las preguntas durante la entrevista le parecen incómodas, tiene usted el derecho de hacérselo saber al investigador/a o de no responderlas.</text:p>
      <text:p text:style-name="P2"/>
      <text:p text:style-name="P4">Desde ya le agradecemos muchísimo su participación.</text:p>
      <text:p text:style-name="P2"/>
      <text:p text:style-name="P2"/>
      <text:p text:style-name="P3">Yo ..................................................................... <text:s/>acepto participar voluntariamente en esta investigación, conducida por el equipo de campo de la UC Unidad Curricular Cualitativa II. He sido informada de que la meta de este estudio es sobre la reconstrucción de la historia reciente de acerca de la vida cotidiana de las lesbianas en el Uruguay con foco, en esta primera etapa, en los años 80`s.</text:p>
      <text:p text:style-name="P2"/>
      <text:p text:style-name="P4">            Reconozco que la información que yo provea en el curso de esta investigación es estrictamente confidencial y no será usada para ningún otro propósito fuera de los de este estudio sin mi consentimiento. He sido informada de que puedo hacer preguntas sobre el proyecto en cualquier momento y que puedo retirarme del mismo cuando así lo decida, sin que esto acarree perjuicio alguno para mi persona. De tener más preguntas sobre mi participación en este estudio, puedo contactar a Ana Marta Martínez  al teléfono 099384236, cualquier día a cualquier hora.</text:p>
      <text:p text:style-name="P2"/>
      <text:p text:style-name="P4">            Entiendo que una copia de esta ficha del consentimiento me será entregada, y que puedo pedir información sobre los resultados de este estudio cuando éste  haya concluido. Para esto, puedo contactar a la Prfa. Dra. Ana Marta Martínez al teléfono anteriormente mencionado.</text:p>
      <text:p text:style-name="P5"/>
      <text:p text:style-name="P2"/>
      <text:p text:style-name="P2"/>
      <text:p text:style-name="P2"/>
      <text:p text:style-name="P2"/>
      <text:p text:style-name="P2"/>
      <text:p text:style-name="P2"/>
      <text:p text:style-name="P2"/>
      <text:p text:style-name="P2"/>
      <text:p text:style-name="P2"/>
      <text:p text:style-name="P4"><text:span text:style-name="T2">-----------------------------------------</text:span><text:s text:c="15"/>------------------------------------------- <text:s text:c="15"/>---------------------------------</text:p>
      <text:p text:style-name="P6">Nombre del Participante       <text:s text:c="32"/>Firma del Participante<text:span text:style-name="T3">         <text:s text:c="30"/></text:span>Fecha (en números)</text:p>
      <text:p text:style-name="P7"/>
      <text:p text:style-name="P7"/>
      <text:p text:style-name="P7"/>
      <text:p text:style-name="P7"/>
      <text:p text:style-name="P7"/>
      <text:p text:style-name="P7"/>
      <text:p text:style-name="P7"/>
      <text:p text:style-name="P7"/>
      <text:p text:style-name="P7"/>
      <text:p text:style-name="P7"/>
      <text:p text:style-name="P4">----------------------------------------- <text:s text:c="12"/>---------------------------------------------</text:p>
      <text:p text:style-name="P6"><text:s/>Firma del o la entrevistador/a <text:s text:c="41"/>fecha (en letras imp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meta:initial-creator>Microsoft Office User</meta:initial-creator>
  </office:meta>
</office:document-meta>
</file>