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5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8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2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24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2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27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30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ambria" fo:font-size="11pt" style:font-size-asian="11pt" style:font-size-complex="11pt"/>
    </style:style>
    <style:style style:name="T36" style:parent-style-name="Fuentedepárrafopredeter." style:family="text">
      <style:text-properties style:font-name="Cambria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ambria" fo:font-size="11pt" style:font-size-asian="11pt" style:font-size-complex="11pt"/>
    </style:style>
    <style:style style:name="P40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41" style:parent-style-name="Textbody" style:family="paragraph">
      <style:paragraph-properties fo:widows="2" fo:orphans="2"/>
      <style:text-properties style:font-name="Cambria" fo:color="#000000"/>
    </style:style>
    <style:style style:name="P42" style:parent-style-name="Textbody" style:family="paragraph">
      <style:paragraph-properties fo:widows="2" fo:orphans="2"/>
      <style:text-properties style:font-name="Cambria" fo:color="#000000"/>
    </style:style>
    <style:style style:name="P43" style:parent-style-name="Textbody" style:family="paragraph">
      <style:paragraph-properties fo:widows="2" fo:orphans="2"/>
      <style:text-properties style:font-name="Cambria" fo:color="#000000"/>
    </style:style>
    <style:style style:name="P44" style:parent-style-name="Textbody" style:family="paragraph">
      <style:paragraph-properties fo:widows="2" fo:orphans="2"/>
      <style:text-properties style:font-name="Cambria" fo:color="#000000"/>
    </style:style>
    <style:style style:name="P45" style:parent-style-name="Textbody" style:family="paragraph">
      <style:paragraph-properties fo:widows="2" fo:orphans="2"/>
      <style:text-properties style:font-name="Cambria" fo:color="#000000"/>
    </style:style>
    <style:style style:name="P46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5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5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5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55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5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5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60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61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62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63" style:parent-style-name="Textbody" style:family="paragraph">
      <style:paragraph-properties fo:widows="2" fo:orphans="2"/>
    </style:style>
    <style:style style:name="T64" style:parent-style-name="Fuentedepárrafopredeter." style:family="text">
      <style:text-properties style:font-name="Cambria" fo:font-weight="bold" style:font-weight-asian="bold" style:font-weight-complex="bold" fo:color="#000000"/>
    </style:style>
    <style:style style:name="T65" style:parent-style-name="Fuentedepárrafopredeter." style:family="text">
      <style:text-properties style:font-name="Cambria" fo:color="#000000"/>
    </style:style>
    <style:style style:name="P66" style:parent-style-name="Textbody" style:family="paragraph">
      <style:paragraph-properties fo:widows="2" fo:orphans="2"/>
    </style:style>
    <style:style style:name="T67" style:parent-style-name="Fuentedepárrafopredeter." style:family="text">
      <style:text-properties style:font-name="Cambria" fo:font-weight="bold" style:font-weight-asian="bold" style:font-weight-complex="bold" fo:color="#000000"/>
    </style:style>
    <style:style style:name="T68" style:parent-style-name="Fuentedepárrafopredeter." style:family="text">
      <style:text-properties style:font-name="Cambria" fo:color="#000000"/>
    </style:style>
    <style:style style:name="T69" style:parent-style-name="Fuentedepárrafopredeter." style:family="text">
      <style:text-properties style:font-name="Cambria" fo:color="#000000"/>
    </style:style>
    <style:style style:name="P70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71" style:parent-style-name="Textbody" style:family="paragraph">
      <style:paragraph-properties fo:widows="2" fo:orphans="2"/>
    </style:style>
    <style:style style:name="T72" style:parent-style-name="Fuentedepárrafopredeter." style:family="text">
      <style:text-properties style:font-name="Cambria" fo:color="#000000"/>
    </style:style>
    <style:style style:name="T73" style:parent-style-name="Fuentedepárrafopredeter." style:family="text">
      <style:text-properties style:font-name="Cambria" fo:color="#000000"/>
    </style:style>
    <style:style style:name="P74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78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Cambria" fo:font-size="11pt" style:font-size-asian="11pt" style:font-size-complex="11pt"/>
    </style:style>
    <style:style style:name="T91" style:parent-style-name="Fuentedepárrafopredeter." style:family="text">
      <style:text-properties style:font-name="Cambria" fo:font-size="11pt" style:font-size-asian="11pt" style:font-size-complex="11pt"/>
    </style:style>
    <style:style style:name="P92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93" style:parent-style-name="Textbody" style:family="paragraph">
      <style:paragraph-properties fo:widows="2" fo:orphans="2"/>
      <style:text-properties style:font-name="Cambria" fo:color="#000000"/>
    </style:style>
    <style:style style:name="P94" style:parent-style-name="Textbody" style:family="paragraph">
      <style:paragraph-properties fo:widows="2" fo:orphans="2"/>
    </style:style>
    <style:style style:name="T95" style:parent-style-name="Fuentedepárrafopredeter." style:family="text">
      <style:text-properties style:font-name="Cambria" fo:color="#000000"/>
    </style:style>
    <style:style style:name="T9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97" style:parent-style-name="Fuentedepárrafopredeter." style:family="text">
      <style:text-properties style:font-name="Cambria" fo:color="#000000"/>
    </style:style>
    <style:style style:name="P98" style:parent-style-name="Textbody" style:family="paragraph">
      <style:paragraph-properties fo:widows="2" fo:orphans="2"/>
    </style:style>
    <style:style style:name="T99" style:parent-style-name="Fuentedepárrafopredeter." style:family="text">
      <style:text-properties style:font-name="Cambria" fo:color="#000000"/>
    </style:style>
    <style:style style:name="T10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01" style:parent-style-name="Fuentedepárrafopredeter." style:family="text">
      <style:text-properties style:font-name="Cambria" fo:color="#000000"/>
    </style:style>
    <style:style style:name="P102" style:parent-style-name="Textbody" style:family="paragraph">
      <style:paragraph-properties fo:widows="2" fo:orphans="2"/>
    </style:style>
    <style:style style:name="T103" style:parent-style-name="Fuentedepárrafopredeter." style:family="text">
      <style:text-properties style:font-name="Cambria" fo:color="#000000"/>
    </style:style>
    <style:style style:name="T10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05" style:parent-style-name="Fuentedepárrafopredeter." style:family="text">
      <style:text-properties style:font-name="Cambria" fo:color="#000000"/>
    </style:style>
    <style:style style:name="P106" style:parent-style-name="Textbody" style:family="paragraph">
      <style:paragraph-properties fo:widows="2" fo:orphans="2"/>
    </style:style>
    <style:style style:name="T107" style:parent-style-name="Fuentedepárrafopredeter." style:family="text">
      <style:text-properties style:font-name="Cambria" fo:color="#000000"/>
    </style:style>
    <style:style style:name="T10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0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10" style:parent-style-name="Fuentedepárrafopredeter." style:family="text">
      <style:text-properties style:font-name="Cambria" fo:color="#000000"/>
    </style:style>
    <style:style style:name="P111" style:parent-style-name="Textbody" style:family="paragraph">
      <style:paragraph-properties fo:widows="2" fo:orphans="2"/>
      <style:text-properties style:font-name="Cambria" fo:color="#000000"/>
    </style:style>
    <style:style style:name="P112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/>
    </style:style>
    <style:style style:name="T115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1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1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/>
    </style:style>
    <style:style style:name="T119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2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2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22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123" style:parent-style-name="Textbody" style:family="paragraph">
      <style:paragraph-properties fo:widows="2" fo:orphans="2"/>
    </style:style>
    <style:style style:name="T124" style:parent-style-name="Fuentedepárrafopredeter." style:family="text">
      <style:text-properties style:font-name="Cambria" fo:color="#000000"/>
    </style:style>
    <style:style style:name="T12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/>
      <style:text-properties style:font-name="Cambria" fo:color="#000000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29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0" style:parent-style-name="Textbody" style:family="paragraph">
      <style:paragraph-properties fo:widows="2" fo:orphans="2"/>
      <style:text-properties style:font-name="Cambria" fo:color="#000000" fo:font-size="11pt" style:font-size-asian="11pt" style:font-size-complex="11pt"/>
    </style:style>
    <style:style style:name="P131" style:parent-style-name="Textbody" style:family="paragraph">
      <style:paragraph-properties fo:widows="2" fo:orphans="2"/>
    </style:style>
    <style:style style:name="T132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3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34" style:parent-style-name="Textbody" style:family="paragraph">
      <style:paragraph-properties fo:widows="2" fo:orphans="2"/>
    </style:style>
    <style:style style:name="T135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3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37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8" style:parent-style-name="Textbody" style:family="paragraph">
      <style:paragraph-properties fo:widows="2" fo:orphans="2"/>
      <style:text-properties style:font-name="Cambria" fo:color="#000000" fo:font-size="11pt" style:font-size-asian="11pt" style:font-size-complex="11pt"/>
    </style:style>
    <style:style style:name="P139" style:parent-style-name="Textbody" style:family="paragraph">
      <style:paragraph-properties fo:widows="2" fo:orphans="2"/>
      <style:text-properties style:font-name="Cambria" fo:color="#000000" fo:font-size="11pt" style:font-size-asian="11pt" style:font-size-complex="11pt"/>
    </style:style>
    <style:style style:name="P140" style:parent-style-name="Textbody" style:family="paragraph">
      <style:paragraph-properties fo:widows="2" fo:orphans="2"/>
    </style:style>
    <style:style style:name="T14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42" style:parent-style-name="Fuentedepárrafopredeter.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44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4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46" style:parent-style-name="Textbody" style:family="paragraph">
      <style:paragraph-properties fo:widows="2" fo:orphans="2"/>
    </style:style>
    <style:style style:name="T14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48" style:parent-style-name="Fuentedepárrafopredeter.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50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51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52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53" style:parent-style-name="Textbody" style:family="paragraph">
      <style:paragraph-properties fo:widows="2" fo:orphans="2"/>
    </style:style>
    <style:style style:name="T15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55" style:parent-style-name="Fuentedepárrafopredeter.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57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5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59" style:parent-style-name="Textbody" style:family="paragraph">
      <style:paragraph-properties fo:widows="2" fo:orphans="2"/>
      <style:text-properties style:font-name="Cambria" fo:color="#000000" fo:font-size="11pt" style:font-size-asian="11pt" style:font-size-complex="11pt"/>
    </style:style>
    <style:style style:name="P160" style:parent-style-name="Textbody" style:family="paragraph">
      <style:paragraph-properties fo:widows="2" fo:orphans="2"/>
    </style:style>
    <style:style style:name="T161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62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 fo:background-color="#FFFF00"/>
    </style:style>
    <style:style style:name="T163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6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171" style:parent-style-name="Standard" style:family="paragraph">
      <style:paragraph-properties fo:widows="2" fo:orphans="2" fo:text-align="justify"/>
    </style:style>
    <style:style style:name="T172" style:parent-style-name="Fuentedepárrafopredeter.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173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74" style:parent-style-name="Fuentedepárrafopredeter." style:family="text">
      <style:text-properties style:font-name="Cambria" fo:font-size="11pt" style:font-size-asian="11pt" style:font-size-complex="11pt"/>
    </style:style>
    <style:style style:name="T175" style:parent-style-name="Fuentedepárrafopredeter." style:family="text">
      <style:text-properties style:font-name="Cambria" fo:font-size="11pt" style:font-size-asian="11pt" style:font-size-complex="11pt"/>
    </style:style>
    <style:style style:name="P176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177" style:parent-style-name="Textbody" style:family="paragraph">
      <style:paragraph-properties fo:widows="2" fo:orphans="2"/>
      <style:text-properties style:font-name="Cambria" fo:color="#000000"/>
    </style:style>
    <style:style style:name="P178" style:parent-style-name="Textbody" style:family="paragraph">
      <style:paragraph-properties fo:widows="2" fo:orphans="2"/>
    </style:style>
    <style:style style:name="T179" style:parent-style-name="Fuentedepárrafopredeter." style:family="text">
      <style:text-properties style:font-name="Cambria" fo:color="#000000"/>
    </style:style>
    <style:style style:name="T18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81" style:parent-style-name="Fuentedepárrafopredeter." style:family="text">
      <style:text-properties style:font-name="Cambria" fo:color="#000000"/>
    </style:style>
    <style:style style:name="P182" style:parent-style-name="Textbody" style:family="paragraph">
      <style:paragraph-properties fo:widows="2" fo:orphans="2"/>
    </style:style>
    <style:style style:name="T183" style:parent-style-name="Fuentedepárrafopredeter." style:family="text">
      <style:text-properties style:font-name="Cambria" fo:color="#000000"/>
    </style:style>
    <style:style style:name="T18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85" style:parent-style-name="Fuentedepárrafopredeter." style:family="text">
      <style:text-properties style:font-name="Cambria" fo:color="#000000"/>
    </style:style>
    <style:style style:name="P186" style:parent-style-name="Textbody" style:family="paragraph">
      <style:paragraph-properties fo:widows="2" fo:orphans="2"/>
    </style:style>
    <style:style style:name="T187" style:parent-style-name="Fuentedepárrafopredeter." style:family="text">
      <style:text-properties style:font-name="Cambria" fo:color="#000000"/>
    </style:style>
    <style:style style:name="T18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89" style:parent-style-name="Fuentedepárrafopredeter." style:family="text">
      <style:text-properties style:font-name="Cambria" fo:color="#000000"/>
    </style:style>
    <style:style style:name="P190" style:parent-style-name="Textbody" style:family="paragraph">
      <style:paragraph-properties fo:widows="2" fo:orphans="2"/>
    </style:style>
    <style:style style:name="T191" style:parent-style-name="Fuentedepárrafopredeter." style:family="text">
      <style:text-properties style:font-name="Cambria" fo:color="#000000"/>
    </style:style>
    <style:style style:name="T192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9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94" style:parent-style-name="Fuentedepárrafopredeter." style:family="text">
      <style:text-properties style:font-name="Cambria" fo:color="#000000"/>
    </style:style>
    <style:style style:name="P195" style:parent-style-name="Textbody" style:family="paragraph">
      <style:paragraph-properties fo:widows="2" fo:orphans="2"/>
    </style:style>
    <style:style style:name="T196" style:parent-style-name="Fuentedepárrafopredeter." style:family="text">
      <style:text-properties style:font-name="Cambria" fo:color="#000000"/>
    </style:style>
    <style:style style:name="T19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98" style:parent-style-name="Fuentedepárrafopredeter." style:family="text">
      <style:text-properties style:font-name="Cambria" fo:color="#000000"/>
    </style:style>
    <style:style style:name="P199" style:parent-style-name="Textbody" style:family="paragraph">
      <style:paragraph-properties fo:widows="2" fo:orphans="2"/>
      <style:text-properties style:font-name="Cambria" fo:color="#000000"/>
    </style:style>
    <style:style style:name="P200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201" style:parent-style-name="Textbody" style:family="paragraph">
      <style:paragraph-properties fo:widows="2" fo:orphans="2"/>
      <style:text-properties style:font-name="Cambria" fo:font-weight="bold" style:font-weight-asian="bold" style:font-weight-complex="bold" fo:color="#000000"/>
    </style:style>
    <style:style style:name="P202" style:parent-style-name="Textbody" style:family="paragraph">
      <style:paragraph-properties fo:widows="2" fo:orphans="2"/>
    </style:style>
    <style:style style:name="T203" style:parent-style-name="Fuentedepárrafopredeter." style:family="text">
      <style:text-properties style:font-name="Cambria" fo:color="#000000"/>
    </style:style>
  </office:automatic-styles>
  <office:body>
    <office:text text:use-soft-page-breaks="true">
      <text:p text:style-name="P1">COMISIÓN de CARRERAS</text:p>
      <text:p text:style-name="P2">Licenciatura en Archivología y Licenciatura en Bibliotecología</text:p>
      <text:p text:style-name="P3"/>
      <text:p text:style-name="P4">ORDEN DEL DÍA</text:p>
      <text:p text:style-name="P5">SESIÓN <text:s/>ORDINARIA del <text:s/>15/02/2018</text:p>
      <text:p text:style-name="P6"/>
      <text:p text:style-name="P7"/>
      <text:p text:style-name="P8"/>
      <text:p text:style-name="P9"/>
      <text:p text:style-name="P10"/>
      <text:p text:style-name="P11">1.- Asunto: Aprobación <text:s/>de las Actas de<text:s/>sesiones ordinarias Nº 10, 11 y 12 <text:s/>de fecha 5 - 19 de octubre y 14 de diciembre de 2017 respectivamente.</text:p>
      <text:p text:style-name="P12">PdeR:</text:p>
      <text:p text:style-name="P13"><text:span text:style-name="T14">Aprobar las Actas de las sesiones Ordinarias Nº 11 y 12 de fecha 5 y 19 de octubre y 14 de diciembre</text:span><text:span text:style-name="T15"><text:s/></text:span><text:span text:style-name="T16"><text:s/>de 2017 de la Comisión de Carrera de Archi</text:span><text:span text:style-name="T17">vología y Bibliotecología.</text:span></text:p>
      <text:p text:style-name="P18"/>
      <text:p text:style-name="P19">2.- Asunto: Aprobación <text:s/>de las Actas de sesiones extraordinarias Nº 1, 2 y 3 <text:s/>de fecha 15, 28 de noviembre <text:s/>y 29 de diciembre de 2017 respectivamente.</text:p>
      <text:p text:style-name="P20">Pde R:</text:p>
      <text:p text:style-name="P21"><text:span text:style-name="T22">Aprobar las Actas de las sesiones extraordinarias Nº 1 y 2 de fecha 1</text:span><text:span text:style-name="T23">6 y 28 de noviembre <text:s/>de 2017 respectivamente</text:span><text:span text:style-name="T24">,</text:span><text:span text:style-name="T25"><text:s/>de la Comisión de Carrera de Archivología y Bibliotecología.</text:span></text:p>
      <text:p text:style-name="P26"/>
      <text:p text:style-name="P27">3.- Propuesta de cronograma de sesiones de la Comisión de Carreras de Archivología y Bibliotecología, para el año 2018</text:p>
      <text:p text:style-name="P28">PdeR:</text:p>
      <text:p text:style-name="P29">A consideración.</text:p>
      <text:p text:style-name="P30"/>
      <text:p text:style-name="P31">4.-<text:s/>(Exp. 251950-000019-18) Asunto: Solicitud de créditos para Proyecto de extensión estudiantil “Letras Perdidas”</text:p>
      <text:p text:style-name="P32">PdeR:</text:p>
      <text:p text:style-name="P33"><text:span text:style-name="T34">Visto:<text:s/></text:span><text:span text:style-name="T35">la nota de la Prof. Paulina Szafran, docente orientador del proyecto de extensión “Letras perdidas: reconstrucción de memoria barria</text:span><text:span text:style-name="T36">l/local del centro cultural Malvín Norte”;</text:span></text:p>
      <text:p text:style-name="P37"><text:span text:style-name="T38">Considerando:</text:span><text:span text:style-name="T39"><text:s/>la información de ejecución por parte de la UDEA y el informe estudiantil.</text:span></text:p>
      <text:p text:style-name="P40">Se acuerda recomendar al Consejo de Facultad:</text:p>
      <text:p text:style-name="P41">Otorgar en el Módulo Opcionales/Investigación/extensión la siguiente acreditación a los estudiantes:</text:p>
      <text:p text:style-name="P42">- Federico Amestoy <text:s/>-------------- 8 créditos en la Licenciatura en Archivología</text:p>
      <text:p text:style-name="P43">- Florencia Hernández ---------- 9 créditos en la Licenciatura en Archivología</text:p>
      <text:p text:style-name="P44">- Noelia Techera ------------------ 9 créditos en la Licenciatura en Bibliotecología</text:p>
      <text:p text:style-name="P45"/>
      <text:p text:style-name="P46">5.- (Exp. 251450-000295-17) Asunto: Solicitud de acreditación de la Br. Enilda Vázquez</text:p>
      <text:p text:style-name="P47">PdeR:</text:p>
      <text:p text:style-name="P48"><text:span text:style-name="T49">Visto:<text:s/></text:span><text:span text:style-name="T50">la solicitud de la Br. Enilda Celsa Vázquez Sartorio, de acreditar como electiva <text:s/>“Metodología y técnicas del trabajo intelectual” cursada y aprobada en Facultad de Humanidades y Ciencias de la Educ</text:span><text:span text:style-name="T51">ación”.</text:span></text:p>
      <text:p text:style-name="P52"><text:span text:style-name="T53">Considerando:</text:span><text:span text:style-name="T54"><text:s/>que en el marco del Plan de estudios de la Licenciatura en Bibliotecología, es una unidad curricular obligatoria.</text:span></text:p>
      <text:p text:style-name="P55">Se acuerda recomendar al Consejo de Facultad:</text:p>
      <text:p text:style-name="P56"><text:span text:style-name="T57">No acceder</text:span><text:span text:style-name="T58"><text:s/>a lo solicitado por la <text:s/>Br. Enilda Celsa Vázquez Sartorio, de acreditar como electiv</text:span><text:span text:style-name="T59">a <text:s/>“Metodología y técnicas del trabajo intelectual” cursada y aprobada en Facultad de Humanidades y Ciencias de la Educación”, por ser una unidad curricular obligatoria en el <text:s/>Plan de estudios de la Licenciatura en Bibliotecología.</text:span></text:p>
      <text:p text:style-name="P60"/>
      <text:p text:style-name="P61">6.- (Exp. 251950-000027-18) Asunto: Solicitud de créditos al Proyecto de extensión “Mario Benedetti entre nosotros”</text:p>
      <text:p text:style-name="P62">PdeR:</text:p>
      <text:p text:style-name="P63"><text:span text:style-name="T64">Visto:</text:span><text:span text:style-name="T65"><text:s/>la nota de los Profes. José Fager y Lourdes Díaz, docentes orientadores del Proyecto de extensión “Mario Benedetti entre nosotros”;</text:span></text:p>
      <text:p text:style-name="P66"><text:span text:style-name="T67">Considerando:<text:s/></text:span><text:span text:style-name="T68">los<text:s/></text:span><text:span text:style-name="T69">informes de la UDEA y estudiantil</text:span></text:p>
      <text:p text:style-name="P70">Se acuerda recomendar al Consejo de Facultad:</text:p>
      <text:p text:style-name="P71"><text:span text:style-name="T72">Otorgar 10 (diez) créditos en el Módulo Opcionales/Investigación/extensión la siguiente acreditación a los estudiante: Sandra Abella de la Licenciatura en Archivología; María V</text:span><text:span text:style-name="T73">ictoria Barrios, Verónica Rodríguez Figueroa, Gianella Estevez, Florencia Rodríguez de la Licenciatura en Bibliotecología.</text:span></text:p>
      <text:p text:style-name="P74"/>
      <text:p text:style-name="P75">7.- (Exp. 251950-000022-17) Asunto: Presentación del Informe Final del Proy “Seguimiento y Evaluación del Plan de Estudios 2012... y<text:s/>productos de la Jornada Interórdenes realizada el 26 de noviembre de 2016</text:p>
      <text:p text:style-name="P76">PdeR:</text:p>
      <text:p text:style-name="P77">A consideración.</text:p>
      <text:p text:style-name="P78"/>
      <text:p text:style-name="P79"/>
      <text:p text:style-name="P80"><text:span text:style-name="T81">8.- (Exp. 251900-000025-18) Asunto:<text:s/></text:span><text:span text:style-name="T82">Solicitud de créditos para Proyecto de extensión estudiantil "Atrapa Sueños"</text:span><text:span text:style-name="T83"><text:s/>de la Biblioteca de las Escuelas 88 y 107 de La Blanqueada</text:span></text:p>
      <text:p text:style-name="P84">PdeR:</text:p>
      <text:p text:style-name="P85"><text:span text:style-name="T86">Visto:</text:span><text:span text:style-name="T87"><text:s/>los informes de la Profa. Adj. Gabriela Quesada, docente orientador del Proyecto de extensión estudiantil “Atrapa Sueños” de la Biblioteca de las Escuelas 88 y 107 de La Blanqueada (fs 25 a 34)</text:span></text:p>
      <text:p text:style-name="P88"><text:span text:style-name="T89">Considerando:</text:span><text:span text:style-name="T90"><text:s text:c="2"/>los informes estudiantil y de la Unidad de Ext</text:span><text:span text:style-name="T91">ensión de Actividades en el Medio (UDEA)</text:span></text:p>
      <text:p text:style-name="P92">Se acuerda recomendar al Consejo de Facultad:</text:p>
      <text:p text:style-name="P93">Otorgar en el Módulo Opcionales/Investigación/extensión la siguiente acreditación a los estudiantes:</text:p>
      <text:p text:style-name="P94"><text:span text:style-name="T95">-<text:s/></text:span><text:span text:style-name="T96"><text:s/>Raquel Chávez</text:span><text:span text:style-name="T97"><text:s text:c="2"/>-------------- 6 créditos en la Licenciatura en Bibliotecología</text:span></text:p>
      <text:p text:style-name="P98"><text:span text:style-name="T99">-<text:s/></text:span><text:span text:style-name="T100">Mercedes Furtado</text:span><text:span text:style-name="T101"><text:s/>----------- 7 créditos en la Licenciatura en Bibliotecología</text:span></text:p>
      <text:p text:style-name="P102"><text:span text:style-name="T103">-<text:s/></text:span><text:span text:style-name="T104">Mariela Lima</text:span><text:span text:style-name="T105"><text:s/>----------------- 6 créditos en la Licenciatura en Bibliotecología</text:span></text:p>
      <text:p text:style-name="P106"><text:span text:style-name="T107">-<text:s/></text:span><text:span text:style-name="T108">Ignacio Kholmanian -------</text:span><text:span text:style-name="T109">--- 6 créditos<text:s/></text:span><text:span text:style-name="T110">en la Licenciatura en Bibliotecología</text:span></text:p>
      <text:p text:style-name="P111"/>
      <text:p text:style-name="P112">9.- (Exp. 251900-000033-18) Asunto: Propuesta de enmienda a las Disposiciones Reglamentarias sobre el trabajo monográfico de investigación</text:p>
      <text:p text:style-name="P113"/>
      <text:p text:style-name="P114"><text:span text:style-name="T115">Visto:</text:span><text:span text:style-name="T116"><text:s/>la propuesta de enmienda a las Disposiciones Reglamenta</text:span><text:span text:style-name="T117">rias sobre el trabajo monográfico de investigación, realizada por los Coordinadores de Carrera de Archivología y Bibliotecología</text:span></text:p>
      <text:p text:style-name="P118"><text:span text:style-name="T119">Considerando:</text:span><text:span text:style-name="T120"><text:s/>la necesidad de incorporar y/o modificar algunos aspectos aprobados en las “Disposiciones sobre el Trabajo Monogr</text:span><text:span text:style-name="T121">áfico de Investigación de Grado (Plan de Estudio 2012, de las carreras Licenciatura en Bibliotecología y Licenciatura en Archivología) Resol Nº 16 del Consejo de Facultad de fecha 7 de mayo de 2015 (Exp. Nº251950-000322-15)</text:span></text:p>
      <text:p text:style-name="P122">Se acuerda recomendar al Consejo<text:s/>de Facultad:</text:p>
      <text:p text:style-name="P123"><text:span text:style-name="T124">Avalar el documento presentado por los<text:s/></text:span><text:span text:style-name="T125">Coordinadores de Carrera de Archivología y Bibliotecología y solicitar al Consejo la aprobación de las modificación solicitadas.</text:span></text:p>
      <text:p text:style-name="P126"/>
      <text:p text:style-name="P127"><text:span text:style-name="T128">10.- (Exp. 251900-000076-18) Asunto: Propuesta de cambio de semestre de<text:s/></text:span><text:span text:style-name="T129">la unidad curricular “Historia de la Ciencia”</text:span></text:p>
      <text:p text:style-name="P130">PdeR:</text:p>
      <text:p text:style-name="P131"><text:span text:style-name="T132">Visto:</text:span><text:span text:style-name="T133"><text:s/>la solicitud del Prof. Agdo. José Fernández, fs, 2 a 5</text:span></text:p>
      <text:p text:style-name="P134"><text:span text:style-name="T135">Considerando:</text:span><text:span text:style-name="T136"><text:s/>el informe realizado por los Coordinadores de carreras de Archivología y Bibliotecología (fs.1)</text:span></text:p>
      <text:p text:style-name="P137">Se acuerda recomendar al Consejo<text:s/>de Facultad:</text:p>
      <text:p text:style-name="P138">A) Aprobar los cambio de <text:s/>la unidad curricular “Historia de la Ciencia” del <text:s text:c="2"/>semestre de par a impar, y del Ciclo Intermedio al Ciclo Inicial;</text:p>
      <text:p text:style-name="P139">B) Avalar los cambios solicitados por el Prof. Fernández, en cuanto a las unidades curriculares<text:s/>comunes a las tres carreras que se dictan en la Facultad:</text:p>
      <text:p text:style-name="P140"><text:span text:style-name="T141">- Introducción a la Ciencias Sociales<text:s/></text:span><text:span text:style-name="T142">cambia</text:span><text:span text:style-name="T143"><text:s/>por<text:s/></text:span><text:span text:style-name="T144">Metodología de la Investigación en Información y Comunicación</text:span><text:span text:style-name="T145">, pasando del primero al <text:s/>segundo semestre;</text:span></text:p>
      <text:p text:style-name="P146"><text:span text:style-name="T147">- Introducción a la Estadística<text:s/></text:span><text:span text:style-name="T148">cambia</text:span><text:span text:style-name="T149"><text:s/>por<text:s/></text:span><text:span text:style-name="T150">E</text:span><text:span text:style-name="T151">stadística Básica</text:span><text:span text:style-name="T152">, y se traslada al tercer semestre;</text:span></text:p>
      <text:p text:style-name="P153"><text:span text:style-name="T154">- Metodología de la Investigación Social<text:s/></text:span><text:span text:style-name="T155">cambia</text:span><text:span text:style-name="T156"><text:s/>por<text:s/></text:span><text:span text:style-name="T157">Diseño y Análisis</text:span><text:span text:style-name="T158">, permaneciendo en el cuarto semestre.</text:span></text:p>
      <text:p text:style-name="P159"/>
      <text:p text:style-name="P160"><text:span text:style-name="T161">11.- (Exp. 251900-</text:span><text:span text:style-name="T162">000</text:span><text:span text:style-name="T163">-18) Asunto:<text:s/></text:span><text:span text:style-name="T164">Solicitud de créditos para Proyecto de extensión estudiantil</text:span><text:span text:style-name="T165"><text:s/>"Leyendo Ansina" intervención en la Biblioteca del Liceo 19</text:span></text:p>
      <text:p text:style-name="P166">PdeR:</text:p>
      <text:p text:style-name="P167"><text:span text:style-name="T168">Visto:</text:span><text:span text:style-name="T169"><text:s/>los informes del Prof. Adj. Javier Canzani, docente orientador del Proyecto de extensión estudiantil “</text:span><text:span text:style-name="T170">"Leyendo Ansina" intervención en la Biblioteca del Liceo 19</text:span></text:p>
      <text:p text:style-name="P171"><text:span text:style-name="T172">C</text:span><text:span text:style-name="T173">onsiderando:</text:span><text:span text:style-name="T174"><text:s text:c="2"/>los i</text:span><text:span text:style-name="T175">nformes estudiantil y de la Unidad de Extensión de Actividades en el Medio (UDEA)</text:span></text:p>
      <text:p text:style-name="P176">Se acuerda recomendar al Consejo de Facultad:</text:p>
      <text:p text:style-name="P177">Otorgar en el Módulo Opcionales/Investigación/extensión la siguiente acreditación a los estudiantes:</text:p>
      <text:p text:style-name="P178"><text:span text:style-name="T179">-<text:s/></text:span><text:span text:style-name="T180"><text:s/>Analía Gargiulo</text:span><text:span text:style-name="T181"><text:s text:c="2"/>-------------- 8 créditos en la Licenciatura en Bibliotecología</text:span></text:p>
      <text:p text:style-name="P182"><text:span text:style-name="T183">-<text:s/></text:span><text:span text:style-name="T184">Camila Juárez</text:span><text:span text:style-name="T185"><text:s/>----------------- 9 créditos en la Licenciatura en Bibliotecología</text:span></text:p>
      <text:p text:style-name="P186"><text:span text:style-name="T187">-<text:s/></text:span><text:span text:style-name="T188">Franco Pertusso<text:s/></text:span><text:span text:style-name="T189">-------------- 6 créditos en la Licenciatura en Bibliotecología</text:span></text:p>
      <text:p text:style-name="P190"><text:span text:style-name="T191">- Noelia Echeto</text:span><text:span text:style-name="T192"><text:s/>---------</text:span><text:span text:style-name="T193">-------- 8 créditos<text:s/></text:span><text:span text:style-name="T194">en la Licenciatura en Bibliotecología</text:span></text:p>
      <text:p text:style-name="P195"><text:span text:style-name="T196">- Pablo Rodríguez ------------ 4<text:s/></text:span><text:span text:style-name="T197">créditos<text:s/></text:span><text:span text:style-name="T198">en la Licenciatura en Bibliotecología</text:span></text:p>
      <text:p text:style-name="P199"/>
      <text:p text:style-name="P200">12.- (Exp. Nº ) Asunto: Propuesta de regularización de créditos para actividades electivas a la estudiante Laura Doyenart</text:p>
      <text:p text:style-name="P201">PdeR:</text:p>
      <text:p text:style-name="P202"><text:span text:style-name="T203">A conside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h Varela Ciscato</meta:initial-creator>
    <dc:creator>judithvaci</dc:creator>
    <meta:creation-date>2018-01-02T14:28:00Z</meta:creation-date>
    <dc:date>2018-02-16T10:41:00Z</dc:date>
    <meta:template xlink:href="Normal" xlink:type="simple"/>
    <meta:editing-cycles>1</meta:editing-cycles>
    <meta:editing-duration>PT38160S</meta:editing-duration>
    <meta:document-statistic meta:page-count="3" meta:paragraph-count="14" meta:word-count="1140" meta:character-count="7398" meta:row-count="52" meta:non-whitespace-character-count="6272"/>
  </office:meta>
</office:document-meta>
</file>