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2" fo:orphans="2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widows="2" fo:orphans="2"/>
    </style:style>
    <style:style style:name="T12" style:parent-style-name="Fuentedepárrafopredeter." style:family="text">
      <style:text-properties style:font-name="Cambria" fo:font-weight="bold" style:font-weight-asian="bold" style:font-weight-complex="bold" fo:font-style="italic" style:font-style-asian="italic" style:font-style-complex="italic" fo:color="#000000"/>
    </style:style>
    <style:style style:name="T13" style:parent-style-name="Fuentedepárrafopredeter." style:family="text">
      <style:text-properties style:font-name="Cambria" fo:color="#000000"/>
    </style:style>
    <style:style style:name="T14" style:parent-style-name="Fuentedepárrafopredeter." style:family="text">
      <style:text-properties style:font-name="Cambria" fo:font-style="italic" style:font-style-asian="italic" style:font-style-complex="italic" fo:color="#000000"/>
    </style:style>
    <style:style style:name="P15" style:parent-style-name="Textbody" style:family="paragraph">
      <style:paragraph-properties fo:widows="2" fo:orphans="2"/>
      <style:text-properties style:font-name="Cambria" fo:font-weight="bold" style:font-weight-asian="bold" style:font-weight-complex="bold" fo:font-style="italic" style:font-style-asian="italic" style:font-style-complex="italic" fo:color="#000000"/>
    </style:style>
    <style:style style:name="P16" style:parent-style-name="Textbody" style:family="paragraph">
      <style:paragraph-properties fo:widows="2" fo:orphans="2" fo:text-align="justify"/>
      <style:text-properties style:font-name="Cambria" fo:color="#000000"/>
    </style:style>
    <style:style style:name="P17" style:parent-style-name="Textbody" style:family="paragraph">
      <style:paragraph-properties fo:widows="2" fo:orphans="2" fo:text-align="justify"/>
    </style:style>
    <style:style style:name="T18" style:parent-style-name="Fuentedepárrafopredeter." style:family="text">
      <style:text-properties style:font-name="Cambria" fo:color="#000000"/>
    </style:style>
    <style:style style:name="T19" style:parent-style-name="Fuentedepárrafopredeter." style:family="text">
      <style:text-properties style:font-name="Cambria" style:font-name-asian="Arial" fo:color="#000000"/>
    </style:style>
    <style:style style:name="T20" style:parent-style-name="Fuentedepárrafopredeter." style:family="text">
      <style:text-properties style:font-name="Cambria" fo:color="#000000"/>
    </style:style>
    <style:style style:name="T21" style:parent-style-name="Fuentedepárrafopredeter." style:family="text">
      <style:text-properties style:font-name="Cambria" fo:color="#000000"/>
    </style:style>
    <style:style style:name="P22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/>
      <style:text-properties style:font-name="Cambria" fo:font-size="11pt" style:font-size-asian="11pt" style:font-size-complex="11pt"/>
    </style:style>
    <style:style style:name="P25" style:parent-style-name="Standard" style:family="paragraph">
      <style:paragraph-properties fo:widows="2" fo:orphans="2" fo:text-align="justify"/>
      <style:text-properties style:font-name="Cambria"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widows="2" fo:orphans="2" fo:text-align="justify"/>
      <style:text-properties style:font-name="Cambria" fo:font-size="11pt" style:font-size-asian="11pt" style:font-size-complex="11pt"/>
    </style:style>
    <style:style style:name="P29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color="#222222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widows="2" fo:orphans="2" fo:text-align="justify"/>
      <style:text-properties style:font-name="Cambria" fo:font-size="11pt" style:font-size-asian="11pt" style:font-size-complex="11pt"/>
    </style:style>
    <style:style style:name="P33" style:parent-style-name="Standard" style:family="paragraph">
      <style:paragraph-properties fo:widows="2" fo:orphans="2" fo:text-align="justify"/>
      <style:text-properties style:font-name="Cambria" fo:font-size="11pt" style:font-size-asian="11pt" style:font-size-complex="11pt"/>
    </style:style>
    <style:style style:name="P34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Fuentedepárrafopredeter." style:family="text">
      <style:text-properties style:font-name="Cambria" fo:font-size="11pt" style:font-size-asian="11pt" style:font-size-complex="11pt"/>
    </style:style>
    <style:style style:name="P38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uentedepárrafopredeter.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Cambria" fo:font-weight="bold" style:font-weight-asian="bold" style:font-weight-complex="bold" fo:color="#222222" fo:font-size="11pt" style:font-size-asian="11pt" style:font-size-complex="11pt"/>
    </style:style>
    <style:style style:name="T42" style:parent-style-name="Fuentedepárrafopredeter." style:family="text">
      <style:text-properties style:font-name="Cambria" fo:font-weight="bold" style:font-weight-asian="bold" style:font-weight-complex="bold" fo:color="#222222" fo:font-size="11pt" style:font-size-asian="11pt" style:font-size-complex="11pt"/>
    </style:style>
    <style:style style:name="P43" style:parent-style-name="Standard" style:family="paragraph">
      <style:paragraph-properties fo:widows="2" fo:orphans="2"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widows="2" fo:orphans="2" fo:text-align="justify"/>
      <style:text-properties style:font-name="Cambria" fo:font-size="11pt" style:font-size-asian="11pt" style:font-size-complex="11pt"/>
    </style:style>
    <style:style style:name="P45" style:parent-style-name="Standard" style:family="paragraph">
      <style:paragraph-properties fo:widows="2" fo:orphans="2" fo:text-align="justify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COMISIÓN de CARRERAS</text:p>
      <text:p text:style-name="P2">Licenciatura en Archivología y Licenciatura en Bibliotecología</text:p>
      <text:p text:style-name="P3"/>
      <text:p text:style-name="P4">ORDEN DEL DÍA</text:p>
      <text:p text:style-name="P5">SESIÓN <text:s/>ORDINARIA del <text:s/>14/12/2017</text:p>
      <text:p text:style-name="P6"/>
      <text:p text:style-name="P7"/>
      <text:p text:style-name="P8"/>
      <text:p text:style-name="P9">1.- (Exp. Nº 251900-000688-17) Asunto: Br.<text:s/>Valentina carreras y Natalia correa solicitan acreditar elo curso “Salud Ocupacional, Gestión y Prevención de riesgos en el trabajo: desafío y oportunidades”</text:p>
      <text:p text:style-name="P10">PdeR:</text:p>
      <text:p text:style-name="P11"><text:span text:style-name="T12">Visto:<text:s/></text:span><text:span text:style-name="T13">el informe realizado por la Profa Adj. María Laura Rosas<text:s/></text:span><text:span text:style-name="T14">a fs 1</text:span></text:p>
      <text:p text:style-name="P15">Se acuerda recomendar<text:s/>al Consejo de Facultad:</text:p>
      <text:p text:style-name="P16">A) Asignar 2 (dos) créditos a la bachiller María Valentina Carreras Olivera en el Módulo Opcionales/Investigación/Extensión, por el curso de Educación Permanente “Salud Ocupacional, Gestión y Prevención de riesgos en el trabajo: desafío y oportunidades”</text:p>
      <text:p text:style-name="P17"><text:span text:style-name="T18">B) Asignar 2 (dos) créditos a la bachiller<text:s/></text:span><text:span text:style-name="T19">Natalia Evelin Correa Ponce</text:span><text:span text:style-name="T20"><text:s/>en el Módulo Opcionales/Investigación/Extensión, por el curso de Educación Permanente “Salud Ocupacional, Gestión y Prevención de riesgos en el trabajo: desafío<text:s/></text:span><text:span text:style-name="T21">y oportunidades”</text:span></text:p>
      <text:p text:style-name="P22">2.- (Exp. Nº 251900-000573-17) Asunto: Solicitud de acreditación de “Metodología y técnicas de análisis de contenido” en la Convocatoria de movilidad internacional para profesores de la UCM (Universidad Complutense de Madrid)</text:p>
      <text:p text:style-name="P23">PdeR:</text:p>
      <text:p text:style-name="P24">Tomar<text:s/>conocimiento de la Resolución Nº 34 del Consejo de Facultad de fecha 23 de noviembre de 2016</text:p>
      <text:p text:style-name="P25"/>
      <text:p text:style-name="P26">3.- (Exp. Nº 251001-000265-17) Asunto: Informe final de evaluación externa sobre el desarrollo de las Licenciaturas de archivología y bibliotecología en el Centro<text:s/>Universitario de Paysandú</text:p>
      <text:p text:style-name="P27">PdeR:</text:p>
      <text:p text:style-name="P28">Tomar conocimiento de la Resolución Nº 35 del Consejo de Facultad de fecha 23 de noviembre de 2016</text:p>
      <text:p text:style-name="P29"><text:tab/></text:p>
      <text:p text:style-name="P30">4.- (Exp. Nº 251950-000022-17) Presentación del Inf. Final del Proy “Seguimiento y evaluación del Plan de Estudios 2012 de<text:s/>las Lic. Archivología y Bibliotecología” y productos de la Jornada Interórdenes realizada el 26 nov 2016</text:p>
      <text:p text:style-name="P31">PdeR:</text:p>
      <text:p text:style-name="P32">A consideración.</text:p>
      <text:p text:style-name="P33"/>
      <text:p text:style-name="P34">5.- (Exp. Nº 251900-000733-17) Asunto: Solicitud de acreditación de actividad para estudiantes</text:p>
      <text:p text:style-name="P35">PdeR:</text:p>
      <text:p text:style-name="P36"><text:span text:style-name="T37">A consideración</text:span></text:p>
      <text:p text:style-name="P38"/>
      <text:p text:style-name="P39"><text:span text:style-name="T40">6.-<text:s/></text:span><text:span text:style-name="T41">Elec</text:span><text:span text:style-name="T42">tivas del área social para el primer semestre de 2018"</text:span></text:p>
      <text:p text:style-name="P43">PdeR:</text:p>
      <text:p text:style-name="P44">A consideración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h Varela Ciscato</meta:initial-creator>
    <dc:creator>judithvaci</dc:creator>
    <meta:creation-date>2017-12-13T13:15:00Z</meta:creation-date>
    <dc:date>2017-12-15T00:22:00Z</dc:date>
    <meta:template xlink:href="Normal" xlink:type="simple"/>
    <meta:editing-cycles>1</meta:editing-cycles>
    <meta:editing-duration>PT960S</meta:editing-duration>
    <meta:document-statistic meta:page-count="1" meta:paragraph-count="4" meta:word-count="315" meta:character-count="2044" meta:row-count="14" meta:non-whitespace-character-count="1733"/>
  </office:meta>
</office:document-meta>
</file>