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Arial"/>
    </style:style>
    <style:style style:name="P2" style:family="paragraph" style:parent-style-name="Standard">
      <style:paragraph-properties fo:line-height="150%" fo:text-align="center" style:justify-single-word="false"/>
      <style:text-properties style:font-name="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esumen de Comisión Instituto de Información del miércoles 26 de julio de 2017</text:p>
      <text:p text:style-name="P1"/>
      <text:p text:style-name="P1">PREVIOS:</text:p>
      <text:p text:style-name="P1"/>
      <text:p text:style-name="P1">Paulina, Directora:</text:p>
      <text:p text:style-name="P1">Alguna reuniones atrás se pidió una extensión horaria para la prof. Yanet Fuster para tareas de apoyo a la Dirección. Ahora se presenta otra nota pidiendo una extensión de 15 a 30 horas para la prof. María López (grado 1) por el mismo motivo (ambas estarían financiadas con el sueldo de Dirección, ya que Paulina no puede cobrarlo porque tiene régimen de dedicación total, por lo cual es una forma de hacer uso de ese dinero y conseguir apoyo en las tareas que debe realizar).</text:p>
      <text:p text:style-name="P1"/>
      <text:p text:style-name="P1">Ya empezó a tener reuniones con los coordinadores de los distintos departamentos. No se dio información al respecto aún, pero que sepamos que empezaron a trabajar en eso.</text:p>
      <text:p text:style-name="P1"/>
      <text:p text:style-name="P1">Informó que tomó posesión de cargo la prof. María García como coordinadora en Paysandú.</text:p>
      <text:p text:style-name="P1"/>
      <text:p text:style-name="P1">PUNTOS DEL ORDEN DEL DÍA:</text:p>
      <text:p text:style-name="P1"/>
      <text:p text:style-name="P1">Punto 2. Se pide al Consejo que se tome la misma resolución que el Insituto de Comunicación (adjunto el documento que refiere a este punto).</text:p>
      <text:p text:style-name="P1">Punto 3. Paulina no acompaña el punto 3 de la resolución de Comunicación, ya que POR AHORA no lo ve viable; los órdenes de acuerdo con esto. Se acompaña el resto. (adjunto el documento). Orden egresados propone que la facultad debe sugerir el uso de un software adecuado ya que las revistas no quedan recuperables y se está desaprovechando. Se agrega esto último a la resolución de Comunicación (exceptuando como se dijo antes el punto 3).</text:p>
      <text:p text:style-name="P1">Punto 8. De acuerdo en otorgar aval institucional para la presentación de la ponencia "Repositorio Historia Manga" en el IX EBAM en octubre de 2017.</text:p>
      <text:p text:style-name="P1">Punto 9. Paulina habló con la prof. Jimena Núñez sobre este tema y ella manifestó que no volverá a solicitar la extensión para las tareas de promoción de las carreras. Propone entonces formar mientras tanto un grupo interórdenes. Orden Estudiantes presentará propuesta sobre esto en la próxima Comisió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7M53S</meta:editing-duration>
    <meta:editing-cycles>6</meta:editing-cycles>
    <meta:generator>OpenOffice/4.1.3$Win32 OpenOffice.org_project/413m1$Build-9783</meta:generator>
    <dc:date>2017-07-28T17:05:14.99</dc:date>
    <dc:creator>Valentina Fleitas</dc:creator>
    <meta:document-statistic meta:table-count="0" meta:image-count="0" meta:object-count="0" meta:page-count="1" meta:paragraph-count="11" meta:word-count="322" meta:character-count="1893"/>
    <meta:user-defined meta:name="Info 1"/>
    <meta:user-defined meta:name="Info 2"/>
    <meta:user-defined meta:name="Info 3"/>
    <meta:user-defined meta:name="Info 4"/>
  </office:meta>
</office:document-meta>
</file>