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 style:master-page-name="Standard">
      <style:paragraph-properties loext:contextual-spacing="false" fo:margin-top="0cm" fo:margin-bottom="0cm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sunto del mensaje: Importante: cambio en la forma de ingreso al EVA FIC </text:p>
      <text:p text:style-name="P1"/>
      <text:p text:style-name="P1"/>
      <text:p text:style-name="P1">Estimados estudiantes, </text:p>
      <text:p text:style-name="P1"/>
      <text:p text:style-name="P1">La forma de autenticación del Entorno Virtual de Aprendizaje (EVA) donde se alojan los cursos del EVA FIC cambiará a partir del 29 de enero. </text:p>
      <text:p text:style-name="P1"/>
      <text:p text:style-name="P1">A partir de esa fecha los estudiantes con usuario del Sistema de Gestión Administrativa de la Enseñanza (SGAE) de Bedelías comenzarán a autenticarse en el EVA de la misma forma que ingresan en la actualidad al SGAE. Es decir, su usuario será su cédula incluyendo dígito verificador y su contraseña será la del SGAE. Con el cambio se suprime el uso del @fic.</text:p>
      <text:p text:style-name="P1"/>
      <text:p text:style-name="P1">Ejemplo: </text:p>
      <text:p text:style-name="P1">Si su cédula es: 1.234.567-8 hoy su usuario en EVA es: 1234567@fic</text:p>
      <text:p text:style-name="P1">A partir del cambio su usuario será: 12345678</text:p>
      <text:p text:style-name="P1"/>
      <text:p text:style-name="P1">Durante la semana del 29 de enero es posible que en ocasiones el EVA esté <text:s/>momentáneamente fuera de servicio. El período de exámenes comienza el 5 de febrero por lo que les pedimos a los estudiantes tomar todos los recaudos para no perder tiempo de estudio durante esa semana. Por ejemplo recomendamos descargar los materiales de estudio. </text:p>
      <text:p text:style-name="P1"/>
      <text:p text:style-name="P1">El cambio solo se llevará a cabo en el EVA Udelar al que se accede a través de la url: <text:a xlink:type="simple" xlink:href="https://eva.udelar.edu.uy/" text:style-name="Internet_20_link"><text:span text:style-name="T1">https://eva.udelar.edu.uy/</text:span></text:a></text:p>
      <text:p text:style-name="P1"/>
      <text:p text:style-name="P1">Los estudiantes que a la fecha ingresan con el usuario cédula y una contraseña autogenerada, continuarán autenticandose de la misma forma. Sus datos de acceso no cambian. </text:p>
      <text:p text:style-name="P1"/>
      <text:p text:style-name="P1">Por problemas al ingreso a partir del cambio les pedimos que se comuniquen a la casilla de correo: <text:a xlink:type="simple" xlink:href="mailto:contacto.data@cse.edu.uy" text:style-name="Internet_20_link"><text:span text:style-name="T1">contacto.data@cse.edu.uy</text:span></text:a></text:p>
      <text:p text:style-name="P1"/>
      <text:p text:style-name="P1">Saludos,</text:p>
      <text:p text:style-name="P1"/>
      <text:p text:style-name="P1"/>
      <text:p text:style-name="P1">Clara Raimondi</text:p>
      <text:p text:style-name="P1">Articuladora TIC - FIC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0" meta:image-count="0" meta:object-count="0" meta:page-count="1" meta:paragraph-count="14" meta:word-count="255" meta:character-count="1504"/>
  </office:meta>
</office:document-meta>
</file>